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voorkant van een woning, Schoenerstraat 45 te Utrecht,   HZ_WABO-16-2348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Schoenerstraat 45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34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20-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245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Schoenerstraat 45 te Utrecht,   HZ_WABO-16-234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57</meta:user-defined>
    <meta:user-defined meta:name="OVERHEIDop.GmbID/DC.identifier">gmb-2016-102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RL 45</meta:user-defined>
    <meta:user-defined meta:name="OVERHEIDop.woonplaats">Utrecht</meta:user-defined>
    <meta:user-defined meta:name="OVERHEIDop.straatnaam">Schoen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22 456735</meta:user-defined>
    <meta:user-defined meta:name="OVERHEIDop.versieInformatie"/>
  </office:meta>
</office:document-meta>
</file>