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ntaresstraat 3a, 9742 LA Groningen – verwijderen asbest (13-07-2016, 20167182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45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5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5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ntaresstraat 3a, 9742 LA Groningen – verwijderen asbest (13-07-2016, 2016718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456</meta:user-defined>
    <meta:user-defined meta:name="OVERHEIDop.GmbID/DC.identifier">gmb-2016-10245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LA 3a</meta:user-defined>
    <meta:user-defined meta:name="OVERHEIDop.woonplaats">Groningen</meta:user-defined>
    <meta:user-defined meta:name="OVERHEIDop.straatnaam">Antare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110 583089</meta:user-defined>
    <meta:user-defined meta:name="OVERHEIDop.versieInformatie"/>
  </office:meta>
</office:document-meta>
</file>