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garage, Straat van Magelhaens 19, Amstelveen - Zaaknummer Z-2016/028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6</text:span>
          </text:p>
            <text:p text:style-name="common-al">Het wijzig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garage, Straat van Magelhaens 19, Amstelveen - Zaaknummer Z-2016/028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51</meta:user-defined>
    <meta:user-defined meta:name="OVERHEIDop.GmbID/DC.identifier">gmb-2016-102451</meta:user-defined>
    <meta:user-defined meta:name="OVERHEID.TaxonomieBeleidsagenda/OVERHEID.category">Ruimte en infrastructuur | Organisatie en beleid</meta:user-defined>
    <meta:user-defined meta:name="OVERHEIDop.referentienummer">Z-2016/028543</meta:user-defined>
    <meta:user-defined meta:name="DCTERMS.abstract">Het wijzigen van e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B 19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51 480233</meta:user-defined>
    <meta:user-defined meta:name="OVERHEIDop.versieInformatie"/>
  </office:meta>
</office:document-meta>
</file>