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ntwerpbesluit omgevingsvergunning Dorpsstraat 13 en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in het kader van art. 3.10 t/m 3.14 van de Wet algemene bepalingen omgevingsrecht voornemens zijn om een omgevingsvergunning te verlenen:</text:p>
            <text:p text:style-name="common-al"/>
            <text:p text:style-name="common-al">
            <text:span text:style-name="nadrukvet">Locatie Omschrijving</text:span>
          </text:p>
            <text:p text:style-name="common-al">
            <text:span text:style-name="nadrukvet">Dorpsstraat 13 en 15 te Lage Vuursche</text:span> (3749 AC) het uitbreiden en herindelen van de Rijksmonumentale panden Dorpsstraat 13 en 15, ten behoeve van 3 woningen en een nader in te delen ruimte voor een kleinschalige ambachtelijke bedrijfsruimte. </text:p>
            <text:p text:style-name="common-al"/>
            <text:p text:style-name="common-al">De aanvraag, de ontwerpbeschikking en de bijbehorende stukken liggen met ingang van vrijdag 29 januari 2016 tot en met donderdag 10 maart 2016, gedurende zes weken ter inzage. </text:p>
            <text:p text:style-name="common-al"/>
            <text:p text:style-name="common-al">Het ontwerpbesluit omgevingsvergunning met de daarbij behorende stukken liggen ter inzage in de centrale hal van het gemeentehuis, Stationsweg 18 te Baarn, van 8.00 uur tot 17.00 uur (op vrijdagen tot 16.00 uur). Ook is het inzien van het ontwerpbesluit op afspraakmogelijk bij de balie Frontoffice, telefoon 035-5481611. Het ontwerpbesluit en de daarbij behorende stukken zijn daarnaast digitaal raadpleegbaar via <text:a xlink:href="http://www.baarn.nl" xlink:type="simple">www.baarn.nl</text:a>. </text:p>
            <text:p text:style-name="common-al"/>
            <text:p text:style-name="common-al">Gedurende de termijn van terinzagelegging van vrijdag 29 januari 2016 tot en met donderdag 10 maart 2016 kan een ieder schriftelijk of mondeling een zienswijze indienen. Een zienswijze op het genoemde ontwerpbesluit kan schriftelijk bij het college van burgemeester en wethouders van Baarn, postbus1003, 3740 BA Baarn, o.v.v. ‘Dorpsstraat 13 en 15’. Voor meer informatie of het maken van een afspraak om een mondeling zienswijze in te dienen kunt u contact opnemen met de heer K. Kamphorst via telefoonnummer 035 – 54 81 672.</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last-al">Baar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0245</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245</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245</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Ontwerpbesluit omgevingsvergunning Dorpsstraat 13 en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245</meta:user-defined>
    <meta:user-defined meta:name="OVERHEIDop.GmbID/DC.identifier">gmb-2016-102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9AC 13</meta:user-defined>
    <meta:user-defined meta:name="OVERHEIDop.woonplaats">Lage Vuursche</meta:user-defined>
    <meta:user-defined meta:name="OVERHEIDop.straatnaam">Dorpsstraat</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3735 465705</meta:user-defined>
    <meta:user-defined meta:name="OVERHEIDop.versieInformatie"/>
  </office:meta>
</office:document-meta>
</file>