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observatiecamera/mast, Zijdelweg 19, nabij N201/N521 locatie Uithoorn, Amstelveen - Zaaknummer Z-2016/031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uli 2016</text:span>
          </text:p>
            <text:p text:style-name="common-al">Het plaatsen van een observatiecamera/ma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44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4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4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observatiecamera/mast, Zijdelweg 19, nabij N201/N521 locatie Uithoorn, Amstelveen - Zaaknummer Z-2016/031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42</meta:user-defined>
    <meta:user-defined meta:name="OVERHEIDop.GmbID/DC.identifier">gmb-2016-102442</meta:user-defined>
    <meta:user-defined meta:name="OVERHEID.TaxonomieBeleidsagenda/OVERHEID.category">Ruimte en infrastructuur | Organisatie en beleid</meta:user-defined>
    <meta:user-defined meta:name="OVERHEIDop.referentienummer">Z-2016/031425</meta:user-defined>
    <meta:user-defined meta:name="DCTERMS.abstract">Het plaatsen van een observatiecamera/mas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19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53 474137</meta:user-defined>
    <meta:user-defined meta:name="OVERHEIDop.versieInformatie"/>
  </office:meta>
</office:document-meta>
</file>