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Stationstraat hoek Roosakkerstraat te Baarle-Nassau (OV 2016-0002) 15 januari 2016</text:p>
            <text:p text:style-name="common-al">Bouwactiviteit: het bouwen van een commerciële ruimte op de begane grond en 8 appartementen verdeeld over 2 bouwl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44</meta:user-defined>
    <meta:user-defined meta:name="OVERHEIDop.GmbID/DC.identifier">gmb-2016-10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K</meta:user-defined>
    <meta:user-defined meta:name="OVERHEIDop.woonplaats">Baarle-Nassau</meta:user-defined>
    <meta:user-defined meta:name="OVERHEIDop.straatnaam">Station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054 383811</meta:user-defined>
    <meta:user-defined meta:name="OVERHEIDop.versieInformatie"/>
  </office:meta>
</office:document-meta>
</file>