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een dakkapel aan de voorgevel, Charlotte van Montpensierlaan 58, Amstelveen - Zaaknummer Z-2016/036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8 juli 2016</text:span>
          </text:p>
            <text:p text:style-name="common-al">Het wijzigen van een dakkapel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2437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43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43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wijzigen van een dakkapel aan de voorgevel, Charlotte van Montpensierlaan 58, Amstelveen - Zaaknummer Z-2016/0362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437</meta:user-defined>
    <meta:user-defined meta:name="OVERHEIDop.GmbID/DC.identifier">gmb-2016-102437</meta:user-defined>
    <meta:user-defined meta:name="OVERHEID.TaxonomieBeleidsagenda/OVERHEID.category">Ruimte en infrastructuur | Organisatie en beleid</meta:user-defined>
    <meta:user-defined meta:name="OVERHEIDop.referentienummer">Z-2016/036232</meta:user-defined>
    <meta:user-defined meta:name="DCTERMS.abstract">Het wijzigen van een dakkapel aan de voo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RR 58</meta:user-defined>
    <meta:user-defined meta:name="OVERHEIDop.woonplaats">Amstelveen</meta:user-defined>
    <meta:user-defined meta:name="OVERHEIDop.straatnaam">Charlotte van Montpensi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889 480523</meta:user-defined>
    <meta:user-defined meta:name="OVERHEIDop.versieInformatie"/>
  </office:meta>
</office:document-meta>
</file>