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Aruba 1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een bedrijf in de op- en overslag van huishoudelijk, bedrijfs- en gevaarlijk afval en aanvullende activiteiten zoals gladheidsbestrijding en ongediertebestrijding aan Aruba 16 te Apeldoorn.</text:p>
            <text:p text:style-name="common-al">Datum verzending: 22 juli 2016</text:p>
            <text:p text:style-name="common-al">Zaaknummer: DOS-2015-068840</text:p>
            <text:p text:style-name="common-al">Inzage:</text:p>
            <text:p text:style-name="common-al">Het besluit met bijbehorende stukken ligt vanaf 27 juli 2016 tot en met 7 september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lt;einddatum terinzagelegging&gt;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6884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43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3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3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Aruba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36</meta:user-defined>
    <meta:user-defined meta:name="OVERHEIDop.GmbID/DC.identifier">gmb-2016-102436</meta:user-defined>
    <meta:user-defined meta:name="OVERHEID.TaxonomieBeleidsagenda/OVERHEID.category">Natuur en milieu | Organisatie en beleid</meta:user-defined>
    <meta:user-defined meta:name="OVERHEIDop.referentienummer">DOS 2015-0688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K 16</meta:user-defined>
    <meta:user-defined meta:name="OVERHEIDop.woonplaats">Apeldoorn</meta:user-defined>
    <meta:user-defined meta:name="OVERHEIDop.straatnaam">Arub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23 466158</meta:user-defined>
    <meta:user-defined meta:name="OVERHEIDop.versieInformatie"/>
  </office:meta>
</office:document-meta>
</file>