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92 ter hoogte van Voske 12a te Baarle-Nassau (OV 2016-0003) 20 januari 2016</text:p>
            <text:p text:style-name="common-al">Kapactiviteit: het kappen van 2 Lindebomen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24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4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4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43</meta:user-defined>
    <meta:user-defined meta:name="OVERHEIDop.GmbID/DC.identifier">gmb-2016-10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Vo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6178 384594</meta:user-defined>
    <meta:user-defined meta:name="OVERHEIDop.versieInformatie"/>
  </office:meta>
</office:document-meta>
</file>