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Steenweteringpad/ Landsheerlaan/Gouverneurlaan, vervangen van houten overlaten door betonnen st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Steenweteringpad/ Landsheerlaan/ Gouverneurlaan – </text:span>het vervangen van houten overlaten door betonnen stuwen verzonden op 21 juli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242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2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2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Steenweteringpad/ Landsheerlaan/Gouverneurlaan, vervangen van houten overlaten door betonnen st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421</meta:user-defined>
    <meta:user-defined meta:name="OVERHEIDop.GmbID/DC.identifier">gmb-2016-10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meta:user-defined>
    <meta:user-defined meta:name="OVERHEIDop.woonplaats">Zwolle</meta:user-defined>
    <meta:user-defined meta:name="OVERHEIDop.straatnaam">Steenweteringpad</meta:user-defined>
    <meta:user-defined meta:name="OVERHEID.PostcodeHuisnummer/OVERHEIDop.postcodeHuisnummer">8016EX 131</meta:user-defined>
    <meta:user-defined meta:name="OVERHEIDop.straatnaam">Landsheerlaan</meta:user-defined>
    <meta:user-defined meta:name="OVERHEIDop.straatnaam">Gouverneu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96 499828</meta:user-defined>
    <meta:user-defined meta:name="OVERHEID.EPSG28992/DC.spatial">203242 500227</meta:user-defined>
    <meta:user-defined meta:name="OVERHEID.EPSG28992/DC.spatial">203955 499461</meta:user-defined>
    <meta:user-defined meta:name="OVERHEIDop.versieInformatie"/>
  </office:meta>
</office:document-meta>
</file>