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 Molenw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publiceerd op 7 januari 2016 in de gemeenterubriek in het Brabants Centrum:</text:p>
            <text:p text:style-name="common-al">•<text:span text:style-name="nadrukvet"><text:span text:style-name="nadrukcur"> Molenwijk 1</text:span></text:span><text:span text:style-name="nadrukvet"><text:span text:style-name="nadrukcur">:</text:span></text:span><text:span text:style-name="nadrukcur"/><text:span text:style-name="nadrukcur"> het uitbreiden van de kantine en het vervangen van een gedeelte van de gebouwi</text:span><text:span text:style-name="nadrukcur">n</text:span><text:span text:style-name="nadrukcur">richting van de tribune</text:span><text:span text:style-name="nadrukcur">.</text:span></text:p>
            <text:p text:style-name="tussenkopcur">
            <text:span text:style-name="nadrukvet">Gelieve te lezen</text:span>
            <text:span text:style-name="nadrukvet">: </text:span>
          </text:p>
            <text:p text:style-name="common-al">•<text:span text:style-name="nadrukcur"><text:span text:style-name="nadrukvet">Molenwijk </text:span></text:span><text:span text:style-name="nadrukvet"><text:span text:style-name="nadrukcur">3a:</text:span></text:span><text:span text:style-name="nadrukcur"> het uitbreiden van de kantine en het vervangen van een gedeelte van de gebouwi</text:span><text:span text:style-name="nadrukcur">n</text:span><text:span text:style-name="nadrukcur">richting van d</text:span><text:span text:style-name="nadrukcur">e tribune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242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4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4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aangevraagde omgevingsvergunning Molenwij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10242</meta:user-defined>
    <meta:user-defined meta:name="OVERHEIDop.GmbID/DC.identifier">gmb-2016-10242</meta:user-defined>
    <meta:user-defined meta:name="OVERHEID.TaxonomieBeleidsagenda/OVERHEID.category">Ruimte en infrastructuur | Organisatie en beleid</meta:user-defined>
    <meta:user-defined meta:name="DCTERMS.abstract">Rectificatie: het gaat om de locatie Molenwijk 3a en dus niet om Molenwijk 1: het uitbreiden van de kantine en het vervangen van een gedeelte van de gebouwinrichting van de tribune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SH 1</meta:user-defined>
    <meta:user-defined meta:name="OVERHEIDop.woonplaats">Boxtel</meta:user-defined>
    <meta:user-defined meta:name="OVERHEIDop.straatnaam">Molenwijk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585 400829</meta:user-defined>
    <meta:user-defined meta:name="OVERHEID.EPSG28992/DC.spatial">149585 400829</meta:user-defined>
    <meta:user-defined meta:name="OVERHEIDop.versieInformatie"/>
  </office:meta>
</office:document-meta>
</file>