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31, 9711 PH Groningen – wijzigen horecafunctie naar studentensocieteit (07-06-2016, 20167145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1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1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1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31, 9711 PH Groningen – wijzigen horecafunctie naar studentensocieteit (07-06-2016, 2016714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18</meta:user-defined>
    <meta:user-defined meta:name="OVERHEIDop.GmbID/DC.identifier">gmb-2016-10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H 31</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69 581944</meta:user-defined>
    <meta:user-defined meta:name="OVERHEIDop.versieInformatie"/>
  </office:meta>
</office:document-meta>
</file>