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Boterdiep 75, 9712 LL Groningen – verbouwen bestaande pand en oprichten 18 wooneenheden. (31-05-2016, 201671379) </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7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2415</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415</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415</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Boterdiep 75, 9712 LL Groningen – verbouwen bestaande pand en oprichten 18 wooneenheden. (31-05-2016, 20167137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415</meta:user-defined>
    <meta:user-defined meta:name="OVERHEIDop.GmbID/DC.identifier">gmb-2016-10241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LL</meta:user-defined>
    <meta:user-defined meta:name="OVERHEIDop.woonplaats">Groningen</meta:user-defined>
    <meta:user-defined meta:name="OVERHEIDop.straatnaam">Boterdiep</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558 582667</meta:user-defined>
    <meta:user-defined meta:name="OVERHEIDop.versieInformatie"/>
  </office:meta>
</office:document-meta>
</file>