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Kleine Steentilstraat 6a, 9711 GR Groningen – verbouwen/vergroten en verhogen kapverdieping (25-05-2016, 201671316) </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7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2408</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408</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408</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Kleine Steentilstraat 6a, 9711 GR Groningen – verbouwen/vergroten en verhogen kapverdieping (25-05-2016, 2016713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408</meta:user-defined>
    <meta:user-defined meta:name="OVERHEIDop.GmbID/DC.identifier">gmb-2016-10240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GR 6a</meta:user-defined>
    <meta:user-defined meta:name="OVERHEIDop.woonplaats">Groningen</meta:user-defined>
    <meta:user-defined meta:name="OVERHEIDop.straatnaam">Kleine Steentil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262 581734</meta:user-defined>
    <meta:user-defined meta:name="OVERHEIDop.versieInformatie"/>
  </office:meta>
</office:document-meta>
</file>