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84, 84a t/m 88, 9714 BH Groningen – nieuwbouw 18 stadsvilla's (25-05-2016, 20167132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3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kade 84, 84a t/m 88, 9714 BH Groningen – nieuwbouw 18 stadsvilla's (25-05-2016, 201671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96</meta:user-defined>
    <meta:user-defined meta:name="OVERHEIDop.GmbID/DC.identifier">gmb-2016-10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H 84</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33 583286</meta:user-defined>
    <meta:user-defined meta:name="OVERHEIDop.versieInformatie"/>
  </office:meta>
</office:document-meta>
</file>