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amsterdiep 72, 9713 EJ Groningen – verbouwen en vergroten naar woningen (12-04-2016, 20167092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39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9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9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amsterdiep 72, 9713 EJ Groningen – verbouwen en vergroten naar woningen (12-04-2016, 2016709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91</meta:user-defined>
    <meta:user-defined meta:name="OVERHEIDop.GmbID/DC.identifier">gmb-2016-102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ED</meta:user-defined>
    <meta:user-defined meta:name="OVERHEIDop.woonplaats">Groningen</meta:user-defined>
    <meta:user-defined meta:name="OVERHEIDop.straatnaam">Dams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50 582180</meta:user-defined>
    <meta:user-defined meta:name="OVERHEIDop.versieInformatie"/>
  </office:meta>
</office:document-meta>
</file>