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
      <text:list-level-style-bullet text:bullet-char="•" text:level="1">
        <style:list-level-properties text:min-label-width="10mm"/>
      </text:list-level-style-bullet>
    </text:list-style>
    <text:list-style style:name="id1-3-2-5-13-1-3-1">
      <text:list-level-style-bullet text:bullet-char="•" text:level="1">
        <style:list-level-properties text:min-label-width="10mm"/>
      </text:list-level-style-bullet>
    </text:list-style>
    <text:list-style style:name="id1-3-2-5-13-1-3-2">
      <text:list-level-style-bullet text:bullet-char="•" text:level="1">
        <style:list-level-properties text:min-label-width="10mm"/>
      </text:list-level-style-bullet>
    </text:list-style>
    <text:list-style style:name="id1-3-2-5-13-1-3-3">
      <text:list-level-style-bullet text:bullet-char="•" text:level="1">
        <style:list-level-properties text:min-label-width="10mm"/>
      </text:list-level-style-bullet>
    </text:list-style>
    <text:list-style style:name="id1-3-2-5-13-1-3-4">
      <text:list-level-style-bullet text:bullet-char="•" text:level="1">
        <style:list-level-properties text:min-label-width="10mm"/>
      </text:list-level-style-bullet>
    </text:list-style>
    <text:list-style style:name="id1-3-2-5-13-1-3-5">
      <text:list-level-style-bullet text:bullet-char="•" text:level="1">
        <style:list-level-properties text:min-label-width="10mm"/>
      </text:list-level-style-bullet>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1-1">
      <style:table-column-properties style:rel-column-width="9*"/>
    </style:style>
    <style:style style:family="table-column" style:parent-style-name="colspec" style:name="id1-3-2-6-4-1-2">
      <style:table-column-properties style:rel-column-width="72*"/>
    </style:style>
    <style:style style:family="table-column" style:parent-style-name="colspec" style:name="id1-3-2-6-4-1-3">
      <style:table-column-properties style:rel-column-width="12*"/>
    </style:style>
    <style:style style:family="table-column" style:parent-style-name="colspec" style:name="id1-3-2-6-4-1-4">
      <style:table-column-properties style:rel-column-width="7*"/>
    </style:style>
    <style:style style:family="table-column" style:parent-style-name="colspec" style:name="id1-3-2-6-6-1-1">
      <style:table-column-properties style:rel-column-width="9*"/>
    </style:style>
    <style:style style:family="table-column" style:parent-style-name="colspec" style:name="id1-3-2-6-6-1-2">
      <style:table-column-properties style:rel-column-width="72*"/>
    </style:style>
    <style:style style:family="table-column" style:parent-style-name="colspec" style:name="id1-3-2-6-6-1-3">
      <style:table-column-properties style:rel-column-width="12*"/>
    </style:style>
    <style:style style:family="table-column" style:parent-style-name="colspec" style:name="id1-3-2-6-6-1-4">
      <style:table-column-properties style:rel-column-width="7*"/>
    </style:style>
    <style:style style:family="table-column" style:parent-style-name="colspec" style:name="id1-3-2-7-5-1-1">
      <style:table-column-properties style:rel-column-width="9*"/>
    </style:style>
    <style:style style:family="table-column" style:parent-style-name="colspec" style:name="id1-3-2-7-5-1-2">
      <style:table-column-properties style:rel-column-width="72*"/>
    </style:style>
    <style:style style:family="table-column" style:parent-style-name="colspec" style:name="id1-3-2-7-5-1-3">
      <style:table-column-properties style:rel-column-width="12*"/>
    </style:style>
    <style:style style:family="table-column" style:parent-style-name="colspec" style:name="id1-3-2-7-5-1-4">
      <style:table-column-properties style:rel-column-width="7*"/>
    </style:style>
    <style:style style:family="table-column" style:parent-style-name="colspec" style:name="id1-3-2-7-7-1-1">
      <style:table-column-properties style:rel-column-width="9*"/>
    </style:style>
    <style:style style:family="table-column" style:parent-style-name="colspec" style:name="id1-3-2-7-7-1-2">
      <style:table-column-properties style:rel-column-width="72*"/>
    </style:style>
    <style:style style:family="table-column" style:parent-style-name="colspec" style:name="id1-3-2-7-7-1-3">
      <style:table-column-properties style:rel-column-width="12*"/>
    </style:style>
    <style:style style:family="table-column" style:parent-style-name="colspec" style:name="id1-3-2-7-7-1-4">
      <style:table-column-properties style:rel-column-width="7*"/>
    </style:style>
  </office:automatic-styles>
  <office:body>
    <office:text>
      <text:p text:style-name="new_page_staatscourant"/>
      <text:p text:style-name="single-kop-titel">Nadere regeling subsidies Preventie en Innovatie Wmo Begeleiding en maatschappelijke initiatieven 2016</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Gelet op het bepaalde in de Algemene subsidieverordening, titel 4.2 van de Algemene wet bestuursrecht en de artikel 149 en 156 van de Gemeentewet,</text:p>
            <text:p text:style-name="al"/>
            <text:p text:style-name="al">Besluit vast te stellen de:</text:p>
            <text:p text:style-name="al"/>
            <text:p text:style-name="al">
            <text:span text:style-name="nadrukvet">Nadere regeling subsidies Preventie en Innovatie </text:span>
            <text:span text:style-name="nadrukvet">Wmo</text:span>
            <text:span text:style-name="nadrukvet"> Begeleiding en maatschappelijke initiatieven</text:span>
            <text:span text:style-name="nadrukvet">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nadere regeling wordt verstaan onder:</text:p>
              <text:section text:name="definitielijst_id1-3-2-2-1-2-3" text:style-name="definitielijst">
                <text:section text:name="definitie-item_id1-3-2-2-1-2-3-1" text:style-name="definitie-item">
                  <text:p text:style-name="li.nr"/>
                  <text:p text:style-name="term">1. ASV:</text:p>
                  <text:section text:name="definitie_id1-3-2-2-1-2-3-1-3" text:style-name="definitie">
                    <text:p text:style-name="al">Algemene subsidieverordening Barendrecht</text:p>
                  </text:section>
                </text:section>
                <text:section text:name="definitie-item_id1-3-2-2-1-2-3-2" text:style-name="definitie-item">
                  <text:p text:style-name="li.nr"/>
                  <text:p text:style-name="term">2. informele zorg:</text:p>
                  <text:section text:name="definitie_id1-3-2-2-1-2-3-2-3" text:style-name="definitie">
                    <text:p text:style-name="al">zorg die onbetaald en niet beroepshalve wordt verricht en kan bestaan uit bijvoorbeeld mantelzorg, respijtzorg, vrijwillige zorg);</text:p>
                  </text:section>
                </text:section>
                <text:section text:name="definitie-item_id1-3-2-2-1-2-3-3" text:style-name="definitie-item">
                  <text:p text:style-name="li.nr"/>
                  <text:p text:style-name="term">3. Begeleiding:</text:p>
                  <text:section text:name="definitie_id1-3-2-2-1-2-3-3-3" text:style-name="definitie">
                    <text:p text:style-name="al">de voorziening begeleiding, waarvoor een indicatie nodig is, zoals deze is vastgelegd in de Resultaatovereenkomst uitvoering Maatwerk Begeleiding van 30 oktober 2014.</text:p>
                  </text:section>
                </text:section>
                <text:section text:name="definitie-item_id1-3-2-2-1-2-3-4" text:style-name="definitie-item">
                  <text:p text:style-name="li.nr"/>
                  <text:p text:style-name="term">4. subsidie per kalenderjaar:</text:p>
                  <text:section text:name="definitie_id1-3-2-2-1-2-3-4-3" text:style-name="definitie">
                    <text:p text:style-name="al">deze subsidievorm is bedoeld voor activiteiten met een looptijd van (max) twee jaar en wordt per kalenderjaar verleend.</text:p>
                  </text:section>
                </text:section>
                <text:section text:name="definitie-item_id1-3-2-2-1-2-3-5" text:style-name="definitie-item">
                  <text:p text:style-name="li.nr"/>
                  <text:p text:style-name="term">5. Innovatie:</text:p>
                  <text:section text:name="definitie_id1-3-2-2-1-2-3-5-3" text:style-name="definitie">
                    <text:p text:style-name="al">een bewust gekozen verandering in het aanbod om bijvoorbeeld de kwaliteit en/of de efficiëntie van de dienstverlening te verbeteren of (zorg) verlening aan nieuwe doelgroepen te ontwikkelen en realiseren.</text:p>
                  </text:section>
                </text:section>
                <text:section text:name="definitie-item_id1-3-2-2-1-2-3-6" text:style-name="definitie-item">
                  <text:p text:style-name="li.nr"/>
                  <text:p text:style-name="term">6. Preventie:</text:p>
                  <text:section text:name="definitie_id1-3-2-2-1-2-3-6-3" text:style-name="definitie">
                    <text:p text:style-name="al">Het voorkomen/uitstellen/verminderen van het gebruik van begeleiding.</text:p>
                  </text:section>
                </text:section>
                <text:section text:name="definitie-item_id1-3-2-2-1-2-3-7" text:style-name="definitie-item">
                  <text:p text:style-name="li.nr"/>
                  <text:p text:style-name="term">7. toetsingscommissie:</text:p>
                  <text:section text:name="definitie_id1-3-2-2-1-2-3-7-3" text:style-name="definitie">
                    <text:p text:style-name="al">de toetsingscommissie die de aanvragen beoordelen en rangschikken.</text:p>
                  </text:section>
                </text:section>
                <text:section text:name="definitie-item_id1-3-2-2-1-2-3-8" text:style-name="definitie-item">
                  <text:p text:style-name="li.nr"/>
                  <text:p text:style-name="term">8. Maatschappelijk initiatief:</text:p>
                  <text:section text:name="definitie_id1-3-2-2-1-2-3-8-3" text:style-name="definitie">
                    <text:p text:style-name="al">een particulier plan om de sociale cohesie in de eigen kern, wijk, buurt of straat te verbeteren en/of de sociale cohesie te versterken; met als doel om de begeleiding beter en dichterbij te organiseren.</text:p>
                  </text:section>
                </text:section>
              </text:section>
            </text:section>
            <text:section text:name="artikel_id1-3-2-2-1-3" text:style-name="artikel">
              <text:p text:style-name="artikel_kop_titel"><text:span text:style-name="artikel_kop_label">Artikel</text:span> <text:span text:style-name="artikel_kop_nr">2</text:span> Doelstelling/doel van de regeling</text:p>
              <text:list text:style-name="id1-3-2-2-1-3-2">
                <text:list-item text:style-override="id1-3-2-2-1-3-2-1">
                  <text:number>1.</text:number>
                  <text:p text:style-name="al">Deze subsidieregeling is ondersteunend aan de doelen die zijn geformuleerd in het Wmo beleidskader 2015, het stimuleren van samenredzaamheid en transformatie (verandering van werkwijze) in het sociaal domein. </text:p>
                </text:list-item>
                <text:list-item text:style-override="id1-3-2-2-1-3-2-2">
                  <text:number>2.</text:number>
                  <text:p text:style-name="al">Met deze subsidieregeling wil de gemeente inwoners, bewonersgroepen, vrijwilligers en professionele instellingen stimuleren en uitdagen om met goede ideeën te komen die eraan bijdragen dat we in de toekomst de zorg kunnen blijven verlenen die nodig is. </text:p>
                </text:list-item>
              </text:list>
              <text:p text:style-name="al">Daarbij wil de gemeente maatschappelijke initiatieven stimuleren om te komen tot ‘meer samenleving, minder overheid’ en welke zodoende invulling geven aan de speerpunten van het coalitieakkoord 2014-2018 en de Nota reserve Leefbaarheid van de gemeente. </text:p>
            </text:section>
            <text:section text:name="artikel_id1-3-2-2-1-4" text:style-name="artikel">
              <text:p text:style-name="artikel_kop_titel"><text:span text:style-name="artikel_kop_label">Artikel</text:span> <text:span text:style-name="artikel_kop_nr">3</text:span> Doelgroep/aanvrager</text:p>
              <text:p text:style-name="al">Subsidie wordt uitsluitend verstrekt aan rechtspersonen en natuurlijke personen.</text:p>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Subsidiecriteria</text:p>
              <text:list text:style-name="id1-3-2-2-2-2-2">
                <text:list-item text:style-override="id1-3-2-2-2-2-2">
                  <text:number>1.</text:number>
                  <text:p text:style-name="al">Subsidie kan uitsluitend worden verstrekt voor het stimuleren van activiteiten die gericht zijn op innovatie en preventie, onder andere door inzet van andere zorgproducten, werkwijzen of methodieken. Versterking van het lokale preventieve veld en/of verbetering van een bestaand product, dienst of proces kan hier ook onder vallen. </text:p>
                </text:list-item>
                <text:list-item text:style-override="id1-3-2-2-2-2-3">
                  <text:number>2.</text:number>
                  <text:p text:style-name="al">Bij maatschappelijke initiatieven dienen de activiteiten gericht te zijn op onder andere het verbeteren van stabiliteit, regie en controle van inwoners op zelfredzaamheid, op het verbeteren van sociale vaardigheden, het vergroten van maatschappelijke participatie van inwoners, het versterken van de eigen kracht van inwoners</text:p>
                </text:list-item>
              </text:list>
            </text:section>
            <text:section text:name="artikel_id1-3-2-2-2-3" text:style-name="artikel">
              <text:p text:style-name="artikel_kop_titel"><text:span text:style-name="artikel_kop_label">Artikel</text:span> <text:span text:style-name="artikel_kop_nr">5</text:span> Weigerings-en afwijzingsgronden</text:p>
              <text:p text:style-name="al">Onverminderd het bepaalde in de Algemene Subsidieverordening Barendrecht wordt subsidie geweigerd dan wel afgewezen indien:</text:p>
              <text:list text:style-name="id1-3-2-2-2-3-3">
                <text:list-item text:style-override="id1-3-2-2-2-3-3-1">
                  <text:number>a.</text:number>
                  <text:p text:style-name="al">Het jaarlijkse subsidieplafond is bereikt;</text:p>
                </text:list-item>
                <text:list-item text:style-override="id1-3-2-2-2-3-3-2">
                  <text:number>b.</text:number>
                  <text:p text:style-name="al">Het subsidiebedrag hoger is dan de inzet van begeleiding;</text:p>
                </text:list-item>
                <text:list-item text:style-override="id1-3-2-2-2-3-3-3">
                  <text:number>c.</text:number>
                  <text:p text:style-name="al">De aanvraag is gericht op persoonlijk of bedrijfsmatig winstbejag;</text:p>
                </text:list-item>
                <text:list-item text:style-override="id1-3-2-2-2-3-3-4">
                  <text:number>d.</text:number>
                  <text:p text:style-name="al">Het project niet aansluit bij de doelstelling van deze nadere subsidieregels zoals gesteld in artikel 2;</text:p>
                </text:list-item>
                <text:list-item text:style-override="id1-3-2-2-2-3-3-5">
                  <text:number>e.</text:number>
                  <text:p text:style-name="al">Niet wordt voldaan aan (één van) de subsidiecriteria in artikel 4;</text:p>
                </text:list-item>
                <text:list-item text:style-override="id1-3-2-2-2-3-3-6">
                  <text:number>f.</text:number>
                  <text:p text:style-name="al">De subsidieaanvraag niet compleet is ontvangen binnen de gestelde termijn;</text:p>
                </text:list-item>
                <text:list-item text:style-override="id1-3-2-2-2-3-3-7">
                  <text:number>g.</text:number>
                  <text:p text:style-name="al">Subsidieaanvragen die minder dan 30 scoren worden niet gehonoreerd.</text:p>
                </text:list-item>
              </text:list>
            </text:section>
            <text:section text:name="artikel_id1-3-2-2-2-4" text:style-name="artikel">
              <text:p text:style-name="artikel_kop_titel"><text:span text:style-name="artikel_kop_label">Artikel</text:span> <text:span text:style-name="artikel_kop_nr">6</text:span> Subsidieplafond</text:p>
              <text:list text:style-name="id1-3-2-2-2-4-2">
                <text:list-item text:style-override="id1-3-2-2-2-4-2">
                  <text:number>1.</text:number>
                  <text:p text:style-name="al">Er wordt een (deel)subsidieplafond vastgesteld voor zowel subsidies Preventie en Innovatie Wmo Begeleiding als voor subsidies maatschappelijke initiatieven.</text:p>
                </text:list-item>
                <text:list-item text:style-override="id1-3-2-2-2-4-3">
                  <text:number>2.</text:number>
                  <text:p text:style-name="al">Een eventueel restant kan worden ingezet voor incidentele projecten. </text:p>
                </text:list-item>
                <text:list-item text:style-override="id1-3-2-2-2-4-4">
                  <text:number>3.</text:number>
                  <text:p text:style-name="al">Indien in het subsidietijdvak een beschikbaar bedrag niet geheel wordt verstrekt kan het college het resterende bedrag toevoegen aan:</text:p>
                  <text:list text:style-name="id1-3-2-2-2-4-4-3">
                    <text:list-item text:style-override="id1-3-2-2-2-4-4-3-1">
                      <text:number>a.</text:number>
                      <text:p text:style-name="al">Dezelfde periode;</text:p>
                    </text:list-item>
                    <text:list-item text:style-override="id1-3-2-2-2-4-4-3-2">
                      <text:number>b.</text:number>
                      <text:p text:style-name="al">Voor de volgende periode.</text:p>
                    </text:list-item>
                  </text:list>
                </text:list-item>
              </text:list>
            </text:section>
            <text:section text:name="artikel_id1-3-2-2-2-5" text:style-name="artikel">
              <text:p text:style-name="artikel_kop_titel"><text:span text:style-name="artikel_kop_label">Artikel</text:span> <text:span text:style-name="artikel_kop_nr">7</text:span> Subsidieverdeling</text:p>
              <text:list text:style-name="id1-3-2-2-2-5-2">
                <text:list-item text:style-override="id1-3-2-2-2-5-2">
                  <text:number>1.</text:number>
                  <text:p text:style-name="al">Honorering van de aanvragen die niet worden geweigerd geschiedt in volgorde van de door het college aangebrachte rangschikking in de in de bijlage opgenomen puntensysteem gebruikt door de toetsingscommissie. </text:p>
                </text:list-item>
                <text:list-item text:style-override="id1-3-2-2-2-5-3">
                  <text:number>2.</text:number>
                  <text:p text:style-name="al">De aanvragen voor maatschappelijke initiatieven worden apart getoetst en gerangschikt.</text:p>
                </text:list-item>
                <text:list-item text:style-override="id1-3-2-2-2-5-4">
                  <text:number>3.</text:number>
                  <text:p text:style-name="al">De aanvragen worden gerangschikt op volgorde van het aantal punten. Daarbij wordt de volgende systematiek gehanteerd:</text:p>
                  <text:list text:style-name="id1-3-2-2-2-5-4-3">
                    <text:list-item text:style-override="id1-3-2-2-2-5-4-3-1">
                      <text:number>a.</text:number>
                      <text:p text:style-name="al">De behaalde punten per criteria worden bij elkaar opgeteld tot een totaal score;</text:p>
                    </text:list-item>
                    <text:list-item text:style-override="id1-3-2-2-2-5-4-3-2">
                      <text:number>b.</text:number>
                      <text:p text:style-name="al">De aanvraag die de meeste punten scoort, komt als eerste in aanmerking voor subsidie, het project dat de op één na meeste punten scoort, komt als tweede in aanmerking enz;</text:p>
                    </text:list-item>
                    <text:list-item text:style-override="id1-3-2-2-2-5-4-3-3">
                      <text:number>c.</text:number>
                      <text:p text:style-name="al">Indien meerdere aanvragen evenveel punten scoren en honorering van deze aanvragen zou leiden tot overschrijding van het subsidieplafond, wordt de aanvraag met de hoogste gevraagde procentuele bijdrage van de gemeente afgewezen.</text:p>
                    </text:list-item>
                  </text:list>
                </text:list-item>
              </text:list>
            </text:section>
            <text:section text:name="artikel_id1-3-2-2-2-6" text:style-name="artikel">
              <text:p text:style-name="artikel_kop_titel"><text:span text:style-name="artikel_kop_label">Artikel</text:span> <text:span text:style-name="artikel_kop_nr">8</text:span> Subsidiabele kosten</text:p>
              <text:list text:style-name="id1-3-2-2-2-6-2">
                <text:list-item text:style-override="id1-3-2-2-2-6-2">
                  <text:number>1.</text:number>
                  <text:p text:style-name="al">Alle kosten die direct toe te rekenen zijn aan de activiteit, zoals bedoeld in artikel 4, zijn subsidiabel</text:p>
                </text:list-item>
                <text:list-item text:style-override="id1-3-2-2-2-6-3">
                  <text:number>2.</text:number>
                  <text:p text:style-name="al">Niet voor subsidie in aanmerking komen de kosten van</text:p>
                  <text:list text:style-name="id1-3-2-2-2-6-3-3">
                    <text:list-item text:style-override="id1-3-2-2-2-6-3-3-1">
                      <text:number>a.</text:number>
                      <text:p text:style-name="al">Onvoorzienbare kosten die meer dan 5% van de totale begroting bedragen;</text:p>
                    </text:list-item>
                    <text:list-item text:style-override="id1-3-2-2-2-6-3-3-2">
                      <text:number>b.</text:number>
                      <text:p text:style-name="al">Kosten die ten behoeve van de in aanmerking komende activiteiten gemaakt worden voor de datum van toekenning;</text:p>
                    </text:list-item>
                    <text:list-item text:style-override="id1-3-2-2-2-6-3-3-3">
                      <text:number>c.</text:number>
                      <text:p text:style-name="al">Kosten die ten behoeve van de in aanmerking komende activiteiten gemaakt worden na de einddatum van de projectperiod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vraagprocedure</text:p>
            <text:section text:name="artikel_id1-3-2-2-3-2" text:style-name="artikel">
              <text:p text:style-name="artikel_kop_titel"><text:span text:style-name="artikel_kop_label">Artikel</text:span> <text:span text:style-name="artikel_kop_nr">9</text:span> Indienen aanvraag</text:p>
              <text:list text:style-name="id1-3-2-2-3-2-2">
                <text:list-item text:style-override="id1-3-2-2-3-2-2">
                  <text:number> 1. </text:number>
                  <text:p text:style-name="al">De aanvraag wordt ingediend met gebruikmaking van een aanvraagformulier,met in de bijlage de subsidievoorwaarden.</text:p>
                  <text:list text:style-name="id1-3-2-2-3-2-2-3">
                    <text:list-item text:style-override="id1-3-2-2-3-2-2-3-1">
                      <text:number>a.</text:number>
                      <text:p text:style-name="al">Bij de aanvraag legt de aanvrager de volgende gegevens over:</text:p>
                      <text:p text:style-name="al">Een activiteitenplan waaruit blijkt:</text:p>
                      <text:list text:style-name="id1-3-2-2-3-2-2-3-1-4">
                        <text:list-item text:style-override="id1-3-2-2-3-2-2-3-1-4-1">
                          <text:number>i.</text:number>
                          <text:p text:style-name="al">Het aangevraagde subsidiebedrag</text:p>
                        </text:list-item>
                        <text:list-item text:style-override="id1-3-2-2-3-2-2-3-1-4-2">
                          <text:number>ii.</text:number>
                          <text:p text:style-name="al">De omschrijving, aanleiding, doelstelling en motivering</text:p>
                        </text:list-item>
                      </text:list>
                    </text:list-item>
                    <text:list-item text:style-override="id1-3-2-2-3-2-2-3-2">
                      <text:number>b.</text:number>
                      <text:p text:style-name="al">Een begroting met de inkomsten en uitgaven.</text:p>
                    </text:list-item>
                  </text:list>
                </text:list-item>
              </text:list>
            </text:section>
            <text:section text:name="artikel_id1-3-2-2-3-3" text:style-name="artikel">
              <text:p text:style-name="artikel_kop_titel"><text:span text:style-name="artikel_kop_label">Artikel</text:span> <text:span text:style-name="artikel_kop_nr">10</text:span> Indieningstermijn</text:p>
              <text:p text:style-name="al">In afwijking van de ASV moet een aanvraag voor een subsidie per kalenderjaar worden ingediend tussen 1 oktober en 31 oktober in het jaar voorafgaand aan het jaar waarin de activiteiten worden uitgevoerd. </text:p>
            </text:section>
            <text:section text:name="artikel_id1-3-2-2-3-4" text:style-name="artikel">
              <text:p text:style-name="artikel_kop_titel"><text:span text:style-name="artikel_kop_label">Artikel</text:span> <text:span text:style-name="artikel_kop_nr">11.</text:span> Betaling en bevoorschotting</text:p>
              <text:list text:style-name="id1-3-2-2-3-4-2">
                <text:list-item text:style-override="id1-3-2-2-3-4-2">
                  <text:number>1.</text:number>
                  <text:p text:style-name="al">Jaarlijks wordt een voorschot van 100% van het verleende subsidiebedrag voor het betreffende jaar beschikbaar gesteld. </text:p>
                </text:list-item>
                <text:list-item text:style-override="id1-3-2-2-3-4-3">
                  <text:number>2.</text:number>
                  <text:p text:style-name="al">In de verleningsbeschikking wordt het bevoorschottingsregime beschreven, inclusief het moment waarop de betalingen zullen plaatsvinden. </text:p>
                </text:list-item>
                <text:list-item text:style-override="id1-3-2-2-3-4-4">
                  <text:number>3.</text:number>
                  <text:p text:style-name="al">In geval van verlening van een subsidie van ten hoogste € 10.000, wordt een voorschot verstrekt ter hoogte van de verleende subsidie. </text:p>
                </text:list-item>
              </text:list>
            </text:section>
            <text:section text:name="artikel_id1-3-2-2-3-5" text:style-name="artikel">
              <text:p text:style-name="artikel_kop_titel"><text:span text:style-name="artikel_kop_label">Artikel</text:span> <text:span text:style-name="artikel_kop_nr">12</text:span> Eindverantwoording / Vaststelling subsidie</text:p>
              <text:list text:style-name="id1-3-2-2-3-5-2">
                <text:list-item text:style-override="id1-3-2-2-3-5-2">
                  <text:number>1.</text:number>
                  <text:p text:style-name="al">Subsidies tot en met € 10.000 worden direct vastgesteld. </text:p>
                </text:list-item>
                <text:list-item text:style-override="id1-3-2-2-3-5-3">
                  <text:number>2.</text:number>
                  <text:p text:style-name="al">Voor subsidies boven de € 10.000 dient de ontvanger een aanvraag tot vaststelling van de subsidie in. </text:p>
                </text:list-item>
                <text:list-item text:style-override="id1-3-2-2-3-5-4">
                  <text:number>3.</text:number>
                  <text:p text:style-name="al"> De aanvraag tot vaststelling van de subsidie dient uiterlijk 1 april, na het jaar waarvoor de subsidie is verleend, te worden ingediend. </text:p>
                </text:list-item>
                <text:list-item text:style-override="id1-3-2-2-3-5-5">
                  <text:number>4.</text:number>
                  <text:p text:style-name="al">(De aanvraag to vaststelling van de subsidie bevat: </text:p>
                  <text:list text:style-name="id1-3-2-2-3-5-5-3">
                    <text:list-item text:style-override="id1-3-2-2-3-5-5-3-1">
                      <text:number>a.</text:number>
                      <text:p text:style-name="al">Een inhoudelijk verslag waaruit blijkt dat de doelstellingen zijn behaald;</text:p>
                    </text:list-item>
                    <text:list-item text:style-override="id1-3-2-2-3-5-5-3-2">
                      <text:number>b.</text:number>
                      <text:p text:style-name="al">Een overzicht van de gesubsidieerde activiteit en de hieraan verbonden uitgaven en inkomsten.</text:p>
                    </text:list-item>
                  </text:list>
                </text:list-item>
              </text:list>
            </text:section>
            <text:section text:name="artikel_id1-3-2-2-3-6" text:style-name="artikel">
              <text:p text:style-name="artikel_kop_titel"><text:span text:style-name="artikel_kop_label">Artikel</text:span> <text:span text:style-name="artikel_kop_nr">13</text:span> Continuering na maximaal twee jaar</text:p>
              <text:list text:style-name="id1-3-2-2-3-6-2">
                <text:list-item text:style-override="id1-3-2-2-3-6-2">
                  <text:number>1.</text:number>
                  <text:p text:style-name="al">Deze subsidie innovatie, preventie en maatschappelijke initiatieven is bedoeld om nieuwe, betere arrangementen te ontwikkelen als alternatief voor de begeleiding;</text:p>
                </text:list-item>
                <text:list-item text:style-override="id1-3-2-2-3-6-3">
                  <text:number>2.</text:number>
                  <text:p text:style-name="al">Na een jaar wordt getoetst of dit inderdaad zo is op basis van de verantwoording en het financieel verslag. </text:p>
                </text:list-item>
                <text:list-item text:style-override="id1-3-2-2-3-6-4">
                  <text:number>3.</text:number>
                  <text:p text:style-name="al">De toetsingscommissie komt bijeen om de resultaten van de initiatieven te beoordelen aan de hand van het puntensysteem dat bij de regeling hoort. </text:p>
                </text:list-item>
                <text:list-item text:style-override="id1-3-2-2-3-6-5">
                  <text:number>4.</text:number>
                  <text:p text:style-name="al">De resultaten worden mede beoordeeld door middel van een bezoek aan het initiatief door de toetsingscommissie.</text:p>
                </text:list-item>
                <text:list-item text:style-override="id1-3-2-2-3-6-6">
                  <text:number>5.</text:number>
                  <text:p text:style-name="al">Structurele financiering in het kader van de begeleiding is mogelijk indien het project minimaal 30 punten scoort bij de evaluatie en verantwoording. Voor Maatschappelijke initiatieven geldt minimaal 16 punten bij de evaluatie en verantwoording. </text:p>
                </text:list-item>
              </text:list>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14</text:span> Inwerkingtreding</text:p>
              <text:p text:style-name="al">Deze regeling treedt in werking op de eerste dag na haar bekendmaking en werkt terug tot 1 januari 2015.</text:p>
            </text:section>
            <text:section text:name="artikel_id1-3-2-2-4-3" text:style-name="artikel">
              <text:p text:style-name="artikel_kop_titel"><text:span text:style-name="artikel_kop_label">Artikel</text:span> <text:span text:style-name="artikel_kop_nr">15</text:span> Citeertitel</text:p>
              <text:p text:style-name="al">Deze regeling wordt aangehaald als: Nadere regels Preventie en Innovatie Wmo Begeleiding en Maatschappelijke initiatieven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collegevergadering van ...,</text:span>
          </text:p>
          </text:section>
          <text:section text:name="ondertekening_id1-3-2-3-2">
            <text:p><text:span text:style-name="functie">Secretaris,</text:span></text:p>
          </text:section>
          <text:section text:name="ondertekening_id1-3-2-3-3">
            <text:p><text:span text:style-name="functie">Burgemeester,</text:span></text:p>
          </text:section>
        </text:section>
        <text:section text:name="bijlage_id1-3-2-4" text:style-name="bijlage">
          <text:p text:style-name="bijlage_top"/>
          <text:p text:style-name="hoofdstuk_kop">Spelregels van de regeling Innovatie, Preventie en Maatschappelijke Initiatieven</text:p>
          <text:p text:style-name="tussenkopcur">Wat is het doel van deze regeling? </text:p>
          <text:p text:style-name="al">Sinds de regering enkele zorgtaken naar de gemeentes heeft overgeheveld, zijn wij (de gemeente Barendrecht) verantwoordelijk voor de ondersteuning van kwetsbare inwoners. Wij willen dat zij zo goed mogelijk zelfstandig kunnen (blijven) functioneren en kunnen meedoen in de samenleving. Dat doen wij in sommige gevallen door professionele zorg in te zetten. Maar soms is dat (nog) niet nodig of is een andere oplossing beter. Of kan er iets extra’s gedaan worden, waardoor de kwetsbaarheid verminderd. </text:p>
          <text:p text:style-name="al"/>
          <text:p text:style-name="al">De gemeente Barendrecht wil ook graag de onderlinge zorg en ondersteuning tussen de inwoners stimuleren. Daarom hebben wij een subsidieregeling ontworpen. Deze regeling is niet alleen voor maatschappelijke organisaties, maar ook juist voor (groepen) inwoners bedoeld. Hiermee nodigen wij dus onze inwoners en maatschappelijke partners uit om met creatieve en vernieuwende ideeën te komen waardoor kwetsbare personen ondersteund worden.</text:p>
          <text:p text:style-name="al"/>
          <text:p text:style-name="al">De gemeente wil graag meer ruimte bieden voor initiatieven uit de samenleving zelf, vanuit u dus. Misschien heeft u weleens de term ‘faciliterende overheid’ gehoord. Daar bedoelen wij mee dat wij ideeën uit de samenleving willen ondersteunen, in plaats van zelf alles verzinnen en uit te voeren. Dit doen we in de vorm van een subsidie. </text:p>
          <text:p text:style-name="al"/>
          <text:p text:style-name="al">We geven u en uw ideeën graag de ruimte!</text:p>
          <text:p text:style-name="al"/>
          <text:p text:style-name="al">Voor de duidelijkheid hebben we enkele ‘spelregels’ opgesteld voor de subsidie. </text:p>
          <text:p text:style-name="tussenkopvet">1. De subsidie is bedoeld voor activiteiten die ervoor zorgen dat kwetsbare inwoners minder kwetsbaar worden en mee kunnen blijven doen in de samenleving.</text:p>
          <text:p text:style-name="al">Onder kwetsbare inwoners verstaan wij inwoners die moeite hebben om hun dagelijkse leven goed te organiseren. Dat kan door allerlei oorzaken zo zijn. Wellicht kent u wel mensen in uw omgeving of in de buurt die daar moeite mee hebben. </text:p>
          <text:p text:style-name="tussenkopvet">2. Uw aanvraag willen wij graag tussen 1 oktober en 31 oktober voorafgaand aan het subsidiejaar ontvangen. Dan kunnen wij nog een besluit nemen voor januari van het volgende jaar. Hiervoor ontwerpen wij nog een speciaal aanvraagformulier. </text:p>
          <text:p text:style-name="al">Op dit aanvraagformulier worden verschillende vragen gesteld, over het doel van de activiteit en de kosten. </text:p>
          <text:p text:style-name="tussenkopvet">3. Uw aanvraag wordt beoordeeld aan de hand van een puntensysteem (zie bijlage) </text:p>
          <text:p text:style-name="al">Met dit puntensysteem maken wij van te voren duidelijk wat wij belangrijk vinden in een aanvraag. De aanvragen worden bekeken door een aantal personen die de Barendrechtse samenleving goed kennen, zoals leden van de Wmo adviesraad, de wijkregisseur en mensen van het wijkteam. </text:p>
          <text:p text:style-name="tussenkopvet">4. Als u het minimaal te behalen punten heeft ‘gescoord’ en uw aanvraag behoort tot de nummer 1 tot en met 5 dan willen wij graag dat u langskomt om over uw idee te vertellen </text:p>
          <text:p text:style-name="al">Dat geeft wat meer mogelijkheden tot verdieping en vragen stellen. Na de presentaties worden de aanvragen definitief gerangschikt van 1 tot en met 5.</text:p>
          <text:p text:style-name="tussenkopvet">5. De subsidie wordt voor een jaar verstrekt en daarna kijken we of we ermee doorgaan. </text:p>
          <text:p text:style-name="al">Na een jaar kunnen we dan stilstaan bij de resultaten. Hiervoor willen wij weer een ontmoeting organiseren tussen de initiatiefnemer en de toetsingscommissie. Misschien komen zij langs bij u of uw project of misschien komt u naar het gemeentehuis. Bent u nog steeds enthousiast, zijn de resultaten bemoedigend, maar kan het project nog niet zonder externe financiering, dan gaan we er nog een jaar mee door. </text:p>
          <text:p text:style-name="tussenkopvet">6. Na een maximale periode van 2 jaar besluiten we over een vervolg. </text:p>
          <text:p text:style-name="al">Dit is dan afhankelijk van zowel de resultaten als van de wensen en mogelijkheden van de initiatiefnemer. Als het project echt een verbetering is van de voorgaande situatie en toegevoegde waarde heeft dan willen we het blijven financieren. Waar wij op letten qua resultaten kunt u ook lezen in een puntensysteem eindbeoordeling. </text:p>
          <text:p text:style-name="tussenkopvet">7. Het is mogelijk dat deze regeling, naar aanleiding van nieuwe inzichten, weer wordt gewijzigd of aangepast. </text:p>
          <text:p text:style-name="al">Hierover zullen wij u op tijd informeren. </text:p>
          <text:p text:style-name="tussenkopvet">Heeft u nog vragen? </text:p>
          <text:p text:style-name="al">Dan kunt u op verschillende manieren contact met ons opnemen via telefoonnummer 14 0180. </text:p>
          <text:p text:style-name="al"/>
          <text:p text:style-name="al">
          <text:span text:style-name="nadrukcur">Wijkregisseur, de heer </text:span>
          <text:span text:style-name="nadrukcur">V</text:span>
          <text:span text:style-name="nadrukcur">an Breugel</text:span>; voor alle inwoners die met ideeën rondlopen</text:p>
          <text:p text:style-name="al">
          <text:span text:style-name="nadrukcur">Wijkteam</text:span>; (naam) als u wilt toetsen of uw idee draagvlak heeft</text:p>
          <text:p text:style-name="al">
          <text:span text:style-name="nadrukcur">Beleidsmedewerker, mevrouw van Vliet</text:span>; voor allerlei vragen over kwetsbare inwoners</text:p>
          <text:p text:style-name="al">
          <text:span text:style-name="nadrukcur">Subsidie coördinator, mevrouw Kloppenburg</text:span>; als u nog vragen heeft over de ‘spelregels’ of de wijze van indienen. </text:p>
        </text:section>
        <text:section text:name="bijlage_id1-3-2-5" text:style-name="bijlage">
          <text:p text:style-name="bijlage_top"/>
          <text:p text:style-name="hoofdstuk_kop"><text:span text:style-name="label">Bijlage</text:span> <text:span text:style-name="nr">1</text:span> van de Regeling Innovatie, Preventie en Maatschappelijke initiatieven Wmo</text:p>
          <text:p text:style-name="al">Benoemingsbesluit Toetsingscommissie Regeling Innovatie, Preventie en Maatschappelijke initiatieven in de Wmo 2016.</text:p>
          <text:p text:style-name="al"/>
          <text:p text:style-name="al">Het college van Burgemeester en wethouders van de gemeente Barendrecht; </text:p>
          <text:p text:style-name="al"/>
          <text:p text:style-name="al">Gelezen het voorstel van 6 juni 2016</text:p>
          <text:p text:style-name="al">Gelet op artikel 84 van de gemeentewet</text:p>
          <text:p text:style-name="al">Gelet op de subsidie Regeling Innovatie, Preventie en Maatschappelijke initiatieven in de Wmo 2016</text:p>
          <text:p text:style-name="al">Besluit vast te stellen het </text:p>
          <text:p text:style-name="al"/>
          <text:p text:style-name="al">Benoemingsbesluit Toetsingscommissie Innovatie, Preventie en Maatschappelijke Initiatieven in de Wmo. </text:p>
          <text:p text:style-name="tussenkopvet">Artikel 1 Samenstelling commissie</text:p>
          <text:list text:style-name="id1-3-2-5-13">
            <text:list-item text:style-override="id1-3-2-5-13-1">
              <text:number>1.</text:number>
              <text:p text:style-name="al">Als toetsingscommissie worden de volgende personen benoemd:</text:p>
              <text:list text:style-name="id1-3-2-5-13-1-3">
                <text:list-item text:style-override="id1-3-2-5-13-1-3-1">
                  <text:number>•</text:number>
                  <text:p text:style-name="al">Een lid op voordacht van de Wmo adviesraad (toetst op inhoud en burgerperspectief).</text:p>
                </text:list-item>
                <text:list-item text:style-override="id1-3-2-5-13-1-3-2">
                  <text:number>•</text:number>
                  <text:p text:style-name="al">De coördinator van de wijkteams (toetst op maatschappelijk draagvlak, is dit het antwoord op maatschappelijk hiaat). </text:p>
                </text:list-item>
                <text:list-item text:style-override="id1-3-2-5-13-1-3-3">
                  <text:number>•</text:number>
                  <text:p text:style-name="al">De Wethouder Wmo. </text:p>
                </text:list-item>
                <text:list-item text:style-override="id1-3-2-5-13-1-3-4">
                  <text:number>•</text:number>
                  <text:p text:style-name="al">De Wijkregisseur van de gemeente Barendrecht (toetst met kennis van de Barendrechtse samenleving).</text:p>
                </text:list-item>
                <text:list-item text:style-override="id1-3-2-5-13-1-3-5">
                  <text:number>•</text:number>
                  <text:p text:style-name="al">Beleidsmedewerker GR BAR Wmo Begeleiding (toetst op doelstelling).</text:p>
                </text:list-item>
              </text:list>
            </text:list-item>
            <text:list-item text:style-override="id1-3-2-5-13-2">
              <text:number>2.</text:number>
              <text:p text:style-name="al">Alle leden van de toetsingscommissie hebben een gelijke stem. De commissie wordt geadviseerd en voorgezeten door de subsidie coördinator van de GR BAR.</text:p>
            </text:list-item>
          </text:list>
          <text:p text:style-name="tussenkopvet">Artikel 2 Werkwijze beoordelen aanvragen </text:p>
          <text:list text:style-name="id1-3-2-5-15">
            <text:list-item text:style-override="id1-3-2-5-15-1">
              <text:number>1.</text:number>
              <text:p text:style-name="al">De toetsingscommissie komt bijeen om de ingediende aanvragen te scoren aan de hand van het puntensysteem dat bij de regeling hoort.</text:p>
            </text:list-item>
            <text:list-item text:style-override="id1-3-2-5-15-2">
              <text:number>2.</text:number>
              <text:p text:style-name="al">De aanvragen worden gerangschikt op basis van de behaalde score. De nummers 1 tot en met 5 worden uitgenodigd voor een presentatie aan de toetsingscommissie. De presentatie duurt maximaal 30 minuten (20 minuten presentatie en 10 min vragenronde). Na de presentaties worden de 5 aanvragen definitief gerangschikt van 1 tot en met 5.</text:p>
            </text:list-item>
            <text:list-item text:style-override="id1-3-2-5-15-3">
              <text:number>3.</text:number>
              <text:p text:style-name="al">De aanvraag die de meeste punten scoort, komt als eerste in aanmerking voor subsidie, het project dat de op één na meeste punten scoort, komt als tweede in aanmerking enz. Indien meerdere aanvragen evenveel punten scoren en honorering van deze aanvragen zou leiden tot overschrijding van het subsidieplafond, wordt de aanvraag met de hoogste gevraagde procentuele bijdrage van de gemeente afgewezen.</text:p>
            </text:list-item>
          </text:list>
          <text:p text:style-name="tussenkopvet">Artikel 3 Werkwijze beoordelen eindresultaten/ continueren</text:p>
          <text:list text:style-name="id1-3-2-5-17">
            <text:list-item text:style-override="id1-3-2-5-17-1">
              <text:number>1.</text:number>
              <text:p text:style-name="al">De toetsingscommissie komt bijeen om de resultaten van de initiatieven te beoordelen aan de hand van het puntensysteem dat bij de regeling hoort.</text:p>
            </text:list-item>
            <text:list-item text:style-override="id1-3-2-5-17-2">
              <text:number>2.</text:number>
              <text:p text:style-name="al">De resultaten worden mede beoordeeld door middel van een bezoek aan het initiatief door de toetsingscommissie.</text:p>
            </text:list-item>
          </text:list>
        </text:section>
        <text:section text:name="bijlage_id1-3-2-6" text:style-name="bijlage">
          <text:p text:style-name="bijlage_top"/>
          <text:p text:style-name="hoofdstuk_kop"><text:span text:style-name="label">Bijlage</text:span> <text:span text:style-name="nr">2</text:span> Regeling Innovatie, Preventie en Maatschappelijke initiatieven in de Wmo 2016</text:p>
          <text:p text:style-name="al">Puntentoekenning professionele organisaties</text:p>
          <text:p text:style-name="al">Aanvraag: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Soort aanvraag </text:p>
                </table:table-cell>
                <table:table-cell table:style-name="entry" table:number-rows-spanned="1" table:number-columns-spanned="1">
                  <text:p text:style-name="table_al">Max 6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project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novatief, bestaat nog niet in Barendrech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eft ook een gunstig effect op de doelgroep jeugdwet en/of participatiewet </text:p>
                </table:table-cell>
                <table:table-cell table:style-name="entry" table:number-rows-spanned="1" table:number-columns-spanned="1">
                  <text:p text:style-name="table_al">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roject is aangevraagd d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samenwerking van meer dan 2 partije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samenwerking van 2 partije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1 partij</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ganisatie is gevestigd in Barendrech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ffectivite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Uit het projectplan blij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el duidelijk hoe de duurdere zorg verminderd kan worden (er ligt een berekening onder of solide argumentatie)</text:p>
                </table:table-cell>
                <table:table-cell table:style-name="entry" table:number-rows-spanned="1" table:number-columns-spanned="1">
                  <text:p text:style-name="table_al">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el duidelijk op welke manier de kwetsbare doelgroep betere zorg krijgt (door een goede beschrijving en een voorstel hoe dit meetbaar te maken)</text:p>
                </table:table-cell>
                <table:table-cell table:style-name="entry" table:number-rows-spanned="1" table:number-columns-spanned="1">
                  <text:p text:style-name="table_al">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e praktische uitvoerbaarheid</text:p>
                </table:table-cell>
                <table:table-cell table:style-name="entry" table:number-rows-spanned="1" table:number-columns-spanned="1">
                  <text:p text:style-name="table_al">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schappelijke 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 Het project heeft draagvlak onder het wijkteam.</text:p>
                </table:table-cell>
                <table:table-cell table:style-name="entry" table:number-rows-spanned="1" table:number-columns-spanned="1">
                  <text:p text:style-name="table_al">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Het project geeft antwoord op een maatschappelijke vraag of hiaat in het aanbod die is geconstateerd door het wijkteam.</text:p>
                </table:table-cell>
                <table:table-cell table:style-name="entry" table:number-rows-spanned="1" table:number-columns-spanned="1">
                  <text:p text:style-name="table_al">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Project is gericht op zorgwekkende zorgmijders</text:p>
                </table:table-cell>
                <table:table-cell table:style-name="entry" table:number-rows-spanned="1" table:number-columns-spanned="1">
                  <text:p text:style-name="table_al">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inancië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De aanvraag bedraagt (meer dan) de helft van het totaal beschikbare bedra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De aanvraag bedraagt (meer dan ¾) van het beschikbare bedrag</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Het project kan na max twee jaar zonder externe financiering verder</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Het betreft een aanvraag voor een tijdelijk projec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
            <text:p text:style-name="table_bottom"/>
          </text:section>
          <text:p text:style-name="tussenkopcur">Resultaten</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row table:style-name="row">
                <table:table-cell table:style-name="entry" table:number-rows-spanned="1" table:number-columns-spanned="1">
                  <text:p text:style-name="table_al"/>
                </table:table-cell>
                <table:table-cell table:style-name="entry" table:number-rows-spanned="1" table:number-columns-spanned="1">
                  <text:p text:style-name="table_al">Resultaten </text:p>
                </table:table-cell>
                <table:table-cell table:style-name="entry" table:number-rows-spanned="1" table:number-columns-spanned="1">
                  <text:p text:style-name="table_al">Max 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dit project zijn meer dan 5 kwetsbare personen ondersteund in hun zelfredzaamheid en participatie </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dit project zijn meer dan 10 kwetsbare personen ondersteund in hun zelfredzaamheid en participatie </text:p>
                </table:table-cell>
                <table:table-cell table:style-name="entry" table:number-rows-spanned="1" table:number-columns-spanned="1">
                  <text:p text:style-name="table_al">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lnemersaant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dit project is de afhankelijkheid van de begeleiding vermindert en/of uitgesteld</text:p>
                  <text:p text:style-name="table_al">(deelnemerstaantallen en de scores op de zrm)</text:p>
                </table:table-cell>
                <table:table-cell table:style-name="entry" table:number-rows-spanned="1" table:number-columns-spanned="1">
                  <text:p text:style-name="table_al">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dit project is de zelfredzaamheid en kwaliteit van leven van de kwetsbare personen verbeterd.</text:p>
                  <text:p text:style-name="table_al">(deelnemersaantallen en tevredenheidsmeting) </text:p>
                </table:table-cell>
                <table:table-cell table:style-name="entry" table:number-rows-spanned="1" table:number-columns-spanned="1">
                  <text:p text:style-name="table_al">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dit project worden zorgwekkende zorgmijders beter bereikt</text:p>
                </table:table-cell>
                <table:table-cell table:style-name="entry" table:number-rows-spanned="1" table:number-columns-spanned="1">
                  <text:p text:style-name="table_al">0-10</text:p>
                </table:table-cell>
                <table:table-cell table:style-name="entry"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Regeling Innovatie, Preventie en Maatschappelijke initiatieven 2016</text:p>
          <text:p text:style-name="al">Puntentoekenning maatschappelijke initiatieven</text:p>
          <text:p text:style-name="al"/>
          <text:p text:style-name="al">Aanvraag: </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 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project is nieuw, bestaat nog niet in Barendrech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project heeft ook een gunstig effect op de langdurig werklozen en kwetsbare jongeren</text:p>
                </table:table-cell>
                <table:table-cell table:style-name="entry" table:number-rows-spanned="1" table:number-columns-spanned="1">
                  <text:p text:style-name="table_al">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project is aangevraagd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 groep inwoners</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Een straat of buur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projectplan maakt duidelijk dat er gestreefd wordt naar het ondersteunen van kwetsbare personen</text:p>
                </table:table-cell>
                <table:table-cell table:style-name="entry" table:number-rows-spanned="1" table:number-columns-spanned="1">
                  <text:p text:style-name="table_al">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is makkelijk uit te voeren</text:p>
                </table:table-cell>
                <table:table-cell table:style-name="entry" table:number-rows-spanned="1" table:number-columns-spanned="1">
                  <text:p text:style-name="table_al">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r is overleg geweest met het wijkteam</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r is tijdens het project samenwerking met het wijkteam</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ancië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De aanvraag kan na max twee jaar zonder externe financiering verder</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Het betreft een aanvraag voor eent ijdelijk</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
            <text:p text:style-name="table_bottom"/>
          </text:section>
          <text:p text:style-name="tussenkopcur">Resultaten: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row table:style-name="row">
                <table:table-cell table:style-name="entry" table:number-rows-spanned="1" table:number-columns-spanned="1">
                  <text:p text:style-name="table_al"/>
                </table:table-cell>
                <table:table-cell table:style-name="entry" table:number-rows-spanned="1" table:number-columns-spanned="1">
                  <text:p text:style-name="table_al">Resultaten </text:p>
                </table:table-cell>
                <table:table-cell table:style-name="entry" table:number-rows-spanned="1" table:number-columns-spanned="1">
                  <text:p text:style-name="table_al">Max 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dit project zijn meer dan 5 kwetsbare personen ondersteund in de zelfredzaamheid</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dit project is de zelfredzaamheid en kwaliteit van leven van de deelnemende personen verbeterd.</text:p>
                  <text:p text:style-name="table_al">(tevredenheidsmeting) </text:p>
                </table:table-cell>
                <table:table-cell table:style-name="entry" table:number-rows-spanned="1" table:number-columns-spanned="1">
                  <text:p text:style-name="table_al">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dit project worden zorgwekkende zorgmijders beter bereikt (deelnemersaantallen) </text:p>
                </table:table-cell>
                <table:table-cell table:style-name="entry" table:number-rows-spanned="1" table:number-columns-spanned="1">
                  <text:p text:style-name="table_al">0-10</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102387</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87</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87</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ing subsidies Preventie en Innovatie Wmo Begeleiding en maatschappelijke initiatiev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387</meta:user-defined>
    <meta:user-defined meta:name="OVERHEIDop.GmbID/DC.identifier">gmb-2016-102387</meta:user-defined>
    <meta:user-defined meta:name="OVERHEID.TaxonomieBeleidsagenda/OVERHEID.category">Recht | Organisatie en beleid</meta:user-defined>
    <meta:user-defined meta:name="OVERHEID.Gemeente/DC.spatial">Barendrecht</meta:user-defined>
    <meta:user-defined meta:name="DC.source">art. 149 Gemw;1.0:c:BWBR0005416&amp;artikel=149&amp;g=2016-07-01</meta:user-defined>
    <meta:user-defined meta:name="DC.source">titel 4.2 Awb;1.0:c:BWBR0005537&amp;titeldeel=4.2&amp;g=2016-07-01</meta:user-defined>
    <meta:user-defined meta:name="DC.source">art. 156 Gemw;1.0:c:BWBR0005416&amp;artikel=156&amp;g=2016-07-01</meta:user-defined>
    <meta:user-defined meta:name="OVERHEIDop.referentienummer">1087742</meta:user-defined>
    <meta:user-defined meta:name="OVERHEID.Organisatietype/OVERHEID.organisationType">gemeente</meta:user-defined>
    <meta:user-defined meta:name="OVERHEID.Gemeente/DC.creator">Barendrecht</meta:user-defined>
    <dc:language>nl</dc:language>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gvop.Informatietype/DC.type">Overige besluiten van algemene strekking</meta:user-defined>
    <meta:user-defined meta:name="OVERHEIDop.versieInformatie"/>
  </office:meta>
</office:document-meta>
</file>