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ierenhok, Bankrasweg 4, Amstelveen - Zaaknummer Z-2016/03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dierenh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8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8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8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ierenhok, Bankrasweg 4, Amstelveen - Zaaknummer Z-2016/033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86</meta:user-defined>
    <meta:user-defined meta:name="OVERHEIDop.GmbID/DC.identifier">gmb-2016-102386</meta:user-defined>
    <meta:user-defined meta:name="OVERHEID.TaxonomieBeleidsagenda/OVERHEID.category">Ruimte en infrastructuur | Organisatie en beleid</meta:user-defined>
    <meta:user-defined meta:name="OVERHEIDop.referentienummer">Z-2016/033013</meta:user-defined>
    <meta:user-defined meta:name="DCTERMS.abstract">Het oprichten van een dierenh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P 4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313 479379</meta:user-defined>
    <meta:user-defined meta:name="OVERHEIDop.versieInformatie"/>
  </office:meta>
</office:document-meta>
</file>