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kendmaking APV-vergunningMevrouw Balhuizen-Grond</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67870 Mevrouw Balhuizen-Grond.</text:p>
            <text:p text:style-name="common-al">Activiteit:	Kamerexploitatievergunning.</text:p>
            <text:p text:style-name="common-al">Plaats:		Velp, Hoofdstraat 75.</text:p>
            <text:p text:style-name="common-al">Op grond van de Algemene wet bestuursrecht liggen voor een ieder de vergunningen ter inzage bij: </text:p>
            <text:list text:style-name="id1-3-2-1-1-6">
              <text:list-item text:style-override="id1-3-2-1-1-6-1">
                <text:number>-</text:number>
                <text:p text:style-name="al">Gemeentehuis De Steeg, maandag t/m vrijdag van 08.30 uur tot 12.00 uur (vrije inloop),</text:p>
                <text:p text:style-name="al">maandag t/m donderdag van 12.00 uur - 15.00 uur (op afspraak),</text:p>
                <text:p text:style-name="al">dinsdag van 17.30 uur tot 20.00 (op afspraak).</text:p>
              </text:list-item>
              <text:list-item text:style-override="id1-3-2-1-1-6-2">
                <text:number>-</text:number>
                <text:p text:style-name="al">Servicecentrum Velp, maandag van 12.00 uur tot 15.00 uur, </text:p>
                <text:p text:style-name="al">dinsdag t/m vrijdag van 08.30 uur tot 15.00 uur.</text:p>
              </text:list-item>
              <text:list-item text:style-override="id1-3-2-1-1-6-3">
                <text:number>-</text:number>
                <text:p text:style-name="al">Servicecentrum Dieren, maandag van 12.00 uur tot 15.00 uur, </text:p>
                <text:p text:style-name="al">dinsdag t/m vrijdag van 08.30 uur tot 15.00 uur.</text:p>
              </text:list-item>
            </text:list>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last-al">René Arentshorst, telefoonnummer (026) 49 76 348 | r.arentshorst@rheden.nl of 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02385</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385</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385</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Mevrouw Balhuizen-Gro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385</meta:user-defined>
    <meta:user-defined meta:name="OVERHEIDop.GmbID/DC.identifier">gmb-2016-1023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TD 73</meta:user-defined>
    <meta:user-defined meta:name="OVERHEIDop.woonplaats">Velp</meta:user-defined>
    <meta:user-defined meta:name="OVERHEIDop.straatnaam">Hoofd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102 445433</meta:user-defined>
    <meta:user-defined meta:name="OVERHEIDop.versieInformatie"/>
  </office:meta>
</office:document-meta>
</file>