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brengen van gevelreclame, winkelwagenopstelplaatsen en een condensator, Westwijkplein 7, Amstelveen - Zaaknummer Z-2016/03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anbrengen van gevelreclame, winkelwagenopstelplaatsen en een condensat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8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8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8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brengen van gevelreclame, winkelwagenopstelplaatsen en een condensator, Westwijkplein 7, Amstelveen - Zaaknummer Z-2016/032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83</meta:user-defined>
    <meta:user-defined meta:name="OVERHEIDop.GmbID/DC.identifier">gmb-2016-102383</meta:user-defined>
    <meta:user-defined meta:name="OVERHEID.TaxonomieBeleidsagenda/OVERHEID.category">Ruimte en infrastructuur | Organisatie en beleid</meta:user-defined>
    <meta:user-defined meta:name="OVERHEIDop.referentienummer">Z-2016/032195</meta:user-defined>
    <meta:user-defined meta:name="DCTERMS.abstract">Het aanbrengen van gevelreclame, winkelwagenopstelplaatsen en een condensat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99 477211</meta:user-defined>
    <meta:user-defined meta:name="OVERHEIDop.versieInformatie"/>
  </office:meta>
</office:document-meta>
</file>