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Themabekendmaking van het 12e Lustrum van de Roeivereniging Okeanos op 16 september 2016, Bosbaan 8, Amstelveen - Zaaknummer Z-2016/04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6</text:span>
          </text:p>
            <text:p text:style-name="common-al">Themabekendmaking van het 12e Lustrum van de Roeivereniging Okeanos op 16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37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7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7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Themabekendmaking van het 12e Lustrum van de Roeivereniging Okeanos op 16 september 2016, Bosbaan 8, Amstelveen - Zaaknummer Z-2016/04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77</meta:user-defined>
    <meta:user-defined meta:name="OVERHEIDop.GmbID/DC.identifier">gmb-2016-102377</meta:user-defined>
    <meta:user-defined meta:name="OVERHEID.TaxonomieBeleidsagenda/OVERHEID.category">Ruimte en infrastructuur | Organisatie en beleid</meta:user-defined>
    <meta:user-defined meta:name="OVERHEIDop.referentienummer">Z-2016/040153</meta:user-defined>
    <meta:user-defined meta:name="DCTERMS.abstract">Themabekendmaking van het 12e Lustrum van de Roeivereniging Okeanos op 16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10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408 482484</meta:user-defined>
    <meta:user-defined meta:name="OVERHEIDop.versieInformatie"/>
  </office:meta>
</office:document-meta>
</file>