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vergroten van de entree van de woning aan de voorzijde, Noorderkroon 20, Amstelveen - Zaaknummer Z-2016/025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1 juli 2016</text:span>
          </text:p>
            <text:p text:style-name="common-al">Het vergroten van de entree van de woning aan de voorzijde. </text:p>
            <text:p text:style-name="common-al">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37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7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7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vergroten van de entree van de woning aan de voorzijde, Noorderkroon 20, Amstelveen - Zaaknummer Z-2016/0254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375</meta:user-defined>
    <meta:user-defined meta:name="OVERHEIDop.GmbID/DC.identifier">gmb-2016-102375</meta:user-defined>
    <meta:user-defined meta:name="OVERHEID.TaxonomieBeleidsagenda/OVERHEID.category">Ruimte en infrastructuur | Organisatie en beleid</meta:user-defined>
    <meta:user-defined meta:name="OVERHEIDop.referentienummer">Z-2016/025477</meta:user-defined>
    <meta:user-defined meta:name="DCTERMS.abstract">Het vergroten van de entree van de woning aan de voorzijde.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AC 18</meta:user-defined>
    <meta:user-defined meta:name="OVERHEIDop.woonplaats">Amstelveen</meta:user-defined>
    <meta:user-defined meta:name="OVERHEIDop.straatnaam">Noorderkroo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28 477361</meta:user-defined>
    <meta:user-defined meta:name="OVERHEIDop.versieInformatie"/>
  </office:meta>
</office:document-meta>
</file>