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adieroda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2873 Madierodam.</text:p>
            <text:p text:style-name="common-al">Activiteit: Kinderbouwdorp 29 augustus t/m 2 september 2016.</text:p>
            <text:p text:style-name="common-al">Plaats: Dieren, Admiraal Helfrichlaan 89a.</text:p>
            <text:p text:style-name="common-al">Website: www.madierodam.net</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diero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74</meta:user-defined>
    <meta:user-defined meta:name="OVERHEIDop.GmbID/DC.identifier">gmb-2016-102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00 451845</meta:user-defined>
    <meta:user-defined meta:name="OVERHEIDop.versieInformatie"/>
  </office:meta>
</office:document-meta>
</file>