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Wereld Citroën Meet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1410 ICCCR Wereld Citroën Meeting.</text:p>
            <text:p text:style-name="common-al">Activiteit: Beurs Citroënliefhebbers 11 t/m 14 augustus 2016.</text:p>
            <text:p text:style-name="common-al">Plaats: De Steeg, Landgoed Middachten.</text:p>
            <text:p text:style-name="common-al">Website: www.icccr2016.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7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ereld Citroën Mee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73</meta:user-defined>
    <meta:user-defined meta:name="OVERHEIDop.GmbID/DC.identifier">gmb-2016-102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Landgoed Middacht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862 448161</meta:user-defined>
    <meta:user-defined meta:name="OVERHEIDop.versieInformatie"/>
  </office:meta>
</office:document-meta>
</file>