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kendmaking APV-vergunning Stichting Rhevak</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93647 Stichting Rhevak.</text:p>
            <text:p text:style-name="common-al">Activiteit: Kinderbouwdorp 22 t/m 26 augustus 2016.</text:p>
            <text:p text:style-name="common-al">Plaats: Rheden, IJsselsingel.</text:p>
            <text:p text:style-name="common-al">Website: www.rhevak.nl</text:p>
            <text:p text:style-name="common-al">Op grond van de Algemene wet bestuursrecht liggen voor een ieder de vergunningen ter inzage bij: </text:p>
            <text:list text:style-name="id1-3-2-1-1-7">
              <text:list-item text:style-override="id1-3-2-1-1-7-1">
                <text:number>-</text:number>
                <text:p text:style-name="al">Gemeentehuis De Steeg, maandag t/m vrijdag van 08.30 uur tot 12.00 uur (vrije inloop),</text:p>
                <text:p text:style-name="al">maandag t/m donderdag van 12.00 uur - 15.00 uur (op afspraak),</text:p>
                <text:p text:style-name="al">dinsdag van 17.30 uur tot 20.00 (op afspraak).</text:p>
              </text:list-item>
              <text:list-item text:style-override="id1-3-2-1-1-7-2">
                <text:number>-</text:number>
                <text:p text:style-name="al">Servicecentrum Velp, maandag van 12.00 uur tot 15.00 uur, </text:p>
                <text:p text:style-name="al">dinsdag t/m vrijdag van 08.30 uur tot 15.00 uur.</text:p>
              </text:list-item>
              <text:list-item text:style-override="id1-3-2-1-1-7-3">
                <text:number>-</text:number>
                <text:p text:style-name="al">Servicecentrum Dieren, maandag van 12.00 uur tot 15.00 uur, </text:p>
                <text:p text:style-name="al">dinsdag t/m vrijdag van 08.30 uur tot 15.00 uur.</text:p>
              </text:list-item>
            </text:list>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237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7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7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Rhev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70</meta:user-defined>
    <meta:user-defined meta:name="OVERHEIDop.GmbID/DC.identifier">gmb-2016-1023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meta:user-defined>
    <meta:user-defined meta:name="OVERHEIDop.woonplaats">Rheden</meta:user-defined>
    <meta:user-defined meta:name="OVERHEIDop.straatnaam">IJsselsingel</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9217 445908</meta:user-defined>
    <meta:user-defined meta:name="OVERHEIDop.versieInformatie"/>
  </office:meta>
</office:document-meta>
</file>