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Wielervereniging Reto Arnhe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3662 Wielervereniging Reto Arnhem.</text:p>
            <text:p text:style-name="common-al">Activiteit: Tijdrit Havikerwaard 20 september 2016.</text:p>
            <text:p text:style-name="common-al">Plaats: De Steeg, Havikerwaard.</text:p>
            <text:p text:style-name="common-al">Website: www.reto.nl</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elervereniging Reto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69</meta:user-defined>
    <meta:user-defined meta:name="OVERHEIDop.GmbID/DC.identifier">gmb-2016-102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JD</meta:user-defined>
    <meta:user-defined meta:name="OVERHEIDop.woonplaats">De Steeg</meta:user-defined>
    <meta:user-defined meta:name="OVERHEIDop.straatnaam">Havikerwaar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128 445611</meta:user-defined>
    <meta:user-defined meta:name="OVERHEIDop.versieInformatie"/>
  </office:meta>
</office:document-meta>
</file>