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groten van een woonhuis, Mr. F.A. van Hallweg 30, Amstelveen - Zaaknummer Z-2016/031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vergro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36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6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6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groten van een woonhuis, Mr. F.A. van Hallweg 30, Amstelveen - Zaaknummer Z-2016/0319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367</meta:user-defined>
    <meta:user-defined meta:name="OVERHEIDop.GmbID/DC.identifier">gmb-2016-102367</meta:user-defined>
    <meta:user-defined meta:name="OVERHEID.TaxonomieBeleidsagenda/OVERHEID.category">Ruimte en infrastructuur | Organisatie en beleid</meta:user-defined>
    <meta:user-defined meta:name="OVERHEIDop.referentienummer">Z-2016/031955</meta:user-defined>
    <meta:user-defined meta:name="DCTERMS.abstract">Het vergroten van e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T 30</meta:user-defined>
    <meta:user-defined meta:name="OVERHEIDop.woonplaats">Amstelveen</meta:user-defined>
    <meta:user-defined meta:name="OVERHEIDop.straatnaam">Mr. F.A. van Hal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32 479533</meta:user-defined>
    <meta:user-defined meta:name="OVERHEIDop.versieInformatie"/>
  </office:meta>
</office:document-meta>
</file>