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dakterras, Prof. J.H. Bavincklaan 3, Amstelveen - Zaaknummer Z-2016/03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maken van een dak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6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dakterras, Prof. J.H. Bavincklaan 3, Amstelveen - Zaaknummer Z-2016/032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65</meta:user-defined>
    <meta:user-defined meta:name="OVERHEIDop.GmbID/DC.identifier">gmb-2016-102365</meta:user-defined>
    <meta:user-defined meta:name="OVERHEID.TaxonomieBeleidsagenda/OVERHEID.category">Ruimte en infrastructuur | Organisatie en beleid</meta:user-defined>
    <meta:user-defined meta:name="OVERHEIDop.referentienummer">Z-2016/032248</meta:user-defined>
    <meta:user-defined meta:name="DCTERMS.abstract">Het maken van een dak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