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2 reclametotems op het maaiveld, 6 verlichte reclameborden en het deels blauw belichten van de gevel, Prof. J.H. Bavincklaan 1, Amstelveen - Zaaknummer Z-2016/021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plaatsen van 2 reclametotems op het maaiveld, 6 verlichte reclameborden en het deels blauw belichten van de 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36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6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36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2 reclametotems op het maaiveld, 6 verlichte reclameborden en het deels blauw belichten van de gevel, Prof. J.H. Bavincklaan 1, Amstelveen - Zaaknummer Z-2016/0219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363</meta:user-defined>
    <meta:user-defined meta:name="OVERHEIDop.GmbID/DC.identifier">gmb-2016-102363</meta:user-defined>
    <meta:user-defined meta:name="OVERHEID.TaxonomieBeleidsagenda/OVERHEID.category">Ruimte en infrastructuur | Organisatie en beleid</meta:user-defined>
    <meta:user-defined meta:name="OVERHEIDop.referentienummer">Z-2016/021991</meta:user-defined>
    <meta:user-defined meta:name="DCTERMS.abstract">Het plaatsen van 2 reclametotems op het maaiveld, 6 verlichte reclameborden en het deels blauw belichten van de 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89 481165</meta:user-defined>
    <meta:user-defined meta:name="OVERHEIDop.versieInformatie"/>
  </office:meta>
</office:document-meta>
</file>