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en wijzigen van een woonhuis, Amsteldijk Noord 111, Amstelveen - Zaaknummer Z-2016/03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uitbreiden en wijzig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en wijzigen van een woonhuis, Amsteldijk Noord 111, Amstelveen - Zaaknummer Z-2016/032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62</meta:user-defined>
    <meta:user-defined meta:name="OVERHEIDop.GmbID/DC.identifier">gmb-2016-102362</meta:user-defined>
    <meta:user-defined meta:name="OVERHEID.TaxonomieBeleidsagenda/OVERHEID.category">Ruimte en infrastructuur | Organisatie en beleid</meta:user-defined>
    <meta:user-defined meta:name="OVERHEIDop.referentienummer">Z-2016/032594</meta:user-defined>
    <meta:user-defined meta:name="DCTERMS.abstract">Het uitbreiden en wijzig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325 481204</meta:user-defined>
    <meta:user-defined meta:name="OVERHEIDop.versieInformatie"/>
  </office:meta>
</office:document-meta>
</file>