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Stichting BouwBur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901 Stichting BouwBurg.</text:p>
            <text:p text:style-name="common-al">Activiteit: Kinderactiviteitenweek 29 augustus t/m 2 september 2016.</text:p>
            <text:p text:style-name="common-al">Plaats: Velp, Larensteinselaan 26b (terrein Helicon).</text:p>
            <text:p text:style-name="common-al">Website: www.bouwburg.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ouw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60</meta:user-defined>
    <meta:user-defined meta:name="OVERHEIDop.GmbID/DC.identifier">gmb-2016-102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CT 26</meta:user-defined>
    <meta:user-defined meta:name="OVERHEIDop.woonplaats">Velp</meta:user-defined>
    <meta:user-defined meta:name="OVERHEIDop.straatnaam">Larenstein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82 445108</meta:user-defined>
    <meta:user-defined meta:name="OVERHEIDop.versieInformatie"/>
  </office:meta>
</office:document-meta>
</file>