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plaatsen van een nieuwe gevel en reclame</text:p>
            <text:p text:style-name="common-al">Locatie: Nieuwe Markt 20 te Borne</text:p>
            <text:p text:style-name="common-al">Datum ontvangst: 22 januari 2016</text:p>
            <text:p text:style-name="common-al"/>
            <text:p text:style-name="common-al">Het aanleggen van een nieuwe oprit</text:p>
            <text:p text:style-name="common-al">Locatie: Dikkerslaan 10 te Borne</text:p>
            <text:p text:style-name="common-al">Datum ontvangst: 22 januari 2016</text:p>
            <text:p text:style-name="common-al"/>
            <text:p text:style-name="common-al">Het kappen van een boom</text:p>
            <text:p text:style-name="common-al">Locatie: Beemd 9 te Borne</text:p>
            <text:p text:style-name="common-al">Datum ontvangst: 22 januari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023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3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3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reguliere) aanvragen omgevingsvergunningen week 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36</meta:user-defined>
    <meta:user-defined meta:name="OVERHEIDop.GmbID/DC.identifier">gmb-2016-102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