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DE DOLTEN NAAST NUMMER 5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Druiprock op 19 en 20 augustus 2016 naast De Dolten 5 te Heerenveen (22-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235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5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5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DE DOLTEN NAAST NUMMER 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357</meta:user-defined>
    <meta:user-defined meta:name="OVERHEIDop.GmbID/DC.identifier">gmb-2016-1023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SB 5</meta:user-defined>
    <meta:user-defined meta:name="OVERHEIDop.woonplaats">Heerenveen</meta:user-defined>
    <meta:user-defined meta:name="OVERHEIDop.straatnaam">De Dolt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7339 553939</meta:user-defined>
    <meta:user-defined meta:name="OVERHEIDop.versieInformatie"/>
  </office:meta>
</office:document-meta>
</file>