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rij De Prunus 11, (11012003) plaatsen van een overkapping, verzenddatum 15-07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: </text:span>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02350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350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350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vrij De Prunus 11, (11012003) plaatsen van een overkapping, verzenddatum 15-07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2350</meta:user-defined>
    <meta:user-defined meta:name="OVERHEIDop.GmbID/DC.identifier">gmb-2016-1023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4CR 11</meta:user-defined>
    <meta:user-defined meta:name="OVERHEIDop.woonplaats">Leeuwarden</meta:user-defined>
    <meta:user-defined meta:name="OVERHEIDop.straatnaam">De Prunus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3548 578371</meta:user-defined>
    <meta:user-defined meta:name="OVERHEIDop.versieInformatie"/>
  </office:meta>
</office:document-meta>
</file>