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vaste terrasoverkapping, Stommeerweg 72, Aalsmeer - Zaaknummer Z-2016/02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juli 2016</text:span>
          </text:p>
            <text:p text:style-name="common-al">Het plaatsen van een vaste terrasoverkapping over het bestaande terras van het restaurant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sept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34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vaste terrasoverkapping, Stommeerweg 72, Aalsmeer - Zaaknummer Z-2016/026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342</meta:user-defined>
    <meta:user-defined meta:name="OVERHEIDop.GmbID/DC.identifier">gmb-2016-102342</meta:user-defined>
    <meta:user-defined meta:name="OVERHEID.TaxonomieBeleidsagenda/OVERHEID.category">Ruimte en infrastructuur | Organisatie en beleid</meta:user-defined>
    <meta:user-defined meta:name="OVERHEIDop.referentienummer">Z-2016/026193</meta:user-defined>
    <meta:user-defined meta:name="DCTERMS.abstract">Het plaatsen van een vaste terrasoverkapping over het bestaande terras van het restaurant.De aanvraag is buiten behandeling gesteld wegens het ontbreken van benodigde gegeve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0 475051</meta:user-defined>
    <meta:user-defined meta:name="OVERHEIDop.versieInformatie"/>
  </office:meta>
</office:document-meta>
</file>