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INDUSTRIEWEG 9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Industrieweg 9B, het renoveren van het bestaande kantoorpand, OV20161161, ingekomen op 19 juli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234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INDUSTRIEWEG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40</meta:user-defined>
    <meta:user-defined meta:name="OVERHEIDop.GmbID/DC.identifier">gmb-2016-102340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6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GJ 9b</meta:user-defined>
    <meta:user-defined meta:name="OVERHEIDop.woonplaats">Vught</meta:user-defined>
    <meta:user-defined meta:name="OVERHEIDop.straatnaam">Industrie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426 406274</meta:user-defined>
    <meta:user-defined meta:name="OVERHEIDop.versieInformatie"/>
  </office:meta>
</office:document-meta>
</file>