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AANVRAAG OMGEVINGSVERGUNNING, DORPSSTRAAT 21A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Vught maken bekend, dat zij in de afgelopen periode onderstaande aanvraag voor een omgevingsvergunning hebben geweigerd: </text:p>
            <text:p text:style-name="common-al">-Dorpsstraat 21A, het vervangen van de bestaande lichtreclame boven de entree, OV20161134.</text:p>
            <text:p text:style-name="common-al">De beschikking is verzonden op 19 juli 2016.</text:p>
            <text:p text:style-name="common-al">Op afspraak kunt u de beschikking komen inzien (tel: 14073)</text:p>
            <text:p text:style-name="common-al"/>
            <text:p text:style-name="common-al">
            <text:span text:style-name="nadrukvet">Bezwaarschrift</text:span>
          </text:p>
            <text:p text:style-name="common-al">Nadat een besluit bekend is gemaakt, kan daartegen een  bezwaarschrift worden ingediend door belanghebbenden (gedurende een termijn van  6 weken). Het bezwaarschrift moet worden ondertekend en moet ten minste  bevatten; de naam en het adres van de indiener, de dagtekening, een omschrijving  van het besluit waartegen het bezwaar is gericht, de gronden van het  bezwaar.</text:p>
            <text:p text:style-name="common-al">Het bezwaarschrift kunt u richten aan het College van  Burgemeester en Wethouders, Postbus 10100, 5260 GA Vught. Een bezwaarschrift  heeft geen schorsende werking. Als er sprake is van een spoedeisende zaak, kunt  U tegelijkertijd een verzoek om een voorlopige voorziening indienen bij de  Voorzieningenrechter van de Rechtbank Oost-Brabant Sector Bestuursrecht  Postbus 90125, 5200 MA ’s-Hertogenbosch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ught.</text:p>
            </table:table-cell>
            <table:table-cell office:value-type="string" table:style-name="header.C">
              <text:p text:style-name="headerright"><text:span text:style-name="nr">Nr. 102339</text:span><text:line-break/><text:date style:data-style-name="dag" text:fixed="true" text:date-value="2016-07-26"/><text:line-break/><text:date style:data-style-name="jaar" text:fixed="true" text:date-value="2016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339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339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AANVRAAG OMGEVINGSVERGUNNING, DORPSSTRAAT 21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6</meta:user-defined>
    <meta:user-defined meta:name="OVERHEIDop.publicationIssue">102339</meta:user-defined>
    <meta:user-defined meta:name="OVERHEIDop.GmbID/DC.identifier">gmb-2016-102339</meta:user-defined>
    <meta:user-defined meta:name="OVERHEID.TaxonomieBeleidsagenda/OVERHEID.category">Bestuur | Organisatie en beleid</meta:user-defined>
    <meta:user-defined meta:name="OVERHEID.Gemeente/DC.spatial">Vught</meta:user-defined>
    <meta:user-defined meta:name="OVERHEIDop.referentienummer">OV20161134</meta:user-defined>
    <meta:user-defined meta:name="DCTERMS.abstract">GEWEIGERDE AANVRAAG OMGEVINGSVERGUNNING</meta:user-defined>
    <meta:user-defined meta:name="OVERHEID.Organisatietype/OVERHEID.organisationType">gemeente</meta:user-defined>
    <meta:user-defined meta:name="OVERHEID.Gemeente/DC.creator">Vught</meta:user-defined>
    <dc:language>nl</dc:language>
    <meta:user-defined meta:name="OVERHEID.Informatietype/DC.type">officiële publicatie</meta:user-defined>
    <meta:user-defined meta:name="OVERHEID.PostcodeHuisnummer/OVERHEIDop.postcodeHuisnummer">5261CJ 21</meta:user-defined>
    <meta:user-defined meta:name="OVERHEIDop.woonplaats">Vught</meta:user-defined>
    <meta:user-defined meta:name="OVERHEIDop.straatnaam">Dorpsstraat</meta:user-defined>
    <meta:user-defined meta:name="OVERHEID.Gemeente/DCTERMS.publisher">Vught</meta:user-defined>
    <meta:user-defined meta:name="OVERHEID.Gemeente/OVERHEID.authority">Vught</meta:user-defined>
    <meta:user-defined meta:name="OVERHEIDgvop.Informatietype/DC.type">Plannen | overig</meta:user-defined>
    <meta:user-defined meta:name="OVERHEID.EPSG28992/DC.spatial">148817 407841</meta:user-defined>
    <meta:user-defined meta:name="OVERHEIDop.versieInformatie"/>
  </office:meta>
</office:document-meta>
</file>