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2200) Leip! Cinema en Festival, op 7 en 8 september 2016, verzenddatum 14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3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3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3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12200) Leip! Cinema en Festival, op 7 en 8 september 2016, verzenddatum 14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38</meta:user-defined>
    <meta:user-defined meta:name="OVERHEIDop.GmbID/DC.identifier">gmb-2016-102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67 579643</meta:user-defined>
    <meta:user-defined meta:name="OVERHEIDop.versieInformatie"/>
  </office:meta>
</office:document-meta>
</file>