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ene Ster, (11011632) Psy-Fi "Holographic Universe", van 24  t/m 29 augustus 2016, verzenddatum 20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3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3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3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oene Ster, (11011632) Psy-Fi "Holographic Universe", van 24  t/m 29 augustus 2016, verzenddatum 20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36</meta:user-defined>
    <meta:user-defined meta:name="OVERHEIDop.GmbID/DC.identifier">gmb-2016-102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338 581209</meta:user-defined>
    <meta:user-defined meta:name="OVERHEIDop.versieInformatie"/>
  </office:meta>
</office:document-meta>
</file>