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Huizum-Oost, (11011462) wijkfeest, op 2 en 3 september 2016, verzenddatum 13-07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02333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333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333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Huizum-Oost, (11011462) wijkfeest, op 2 en 3 september 2016, verzenddatum 13-07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333</meta:user-defined>
    <meta:user-defined meta:name="OVERHEIDop.GmbID/DC.identifier">gmb-2016-1023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4BS 93</meta:user-defined>
    <meta:user-defined meta:name="OVERHEIDop.woonplaats">Leeuwarden</meta:user-defined>
    <meta:user-defined meta:name="OVERHEIDop.straatnaam">Huizum-Dorp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3317 578479</meta:user-defined>
    <meta:user-defined meta:name="OVERHEIDop.versieInformatie"/>
  </office:meta>
</office:document-meta>
</file>