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Blikpôle te Grou , (11010942) Splashtival &amp; Food Festival Prikmar, op 23 en 24 juli 2016, verzenddatum 1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3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3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Blikpôle te Grou , (11010942) Splashtival &amp; Food Festival Prikmar, op 23 en 24 juli 2016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32</meta:user-defined>
    <meta:user-defined meta:name="OVERHEIDop.GmbID/DC.identifier">gmb-2016-102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22 567451</meta:user-defined>
    <meta:user-defined meta:name="OVERHEIDop.versieInformatie"/>
  </office:meta>
</office:document-meta>
</file>