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2271) ontheffing verbod te liggen of slapen op openbare plaatsen, Psy-Fi “Holographic Universe”, op 12 augustus 2016 t/m 8 september 2016, verzenddatum 20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2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2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2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2271) ontheffing verbod te liggen of slapen op openbare plaatsen, Psy-Fi “Holographic Universe”, op 12 augustus 2016 t/m 8 september 2016, verzenddatum 20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28</meta:user-defined>
    <meta:user-defined meta:name="OVERHEIDop.GmbID/DC.identifier">gmb-2016-102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338 581209</meta:user-defined>
    <meta:user-defined meta:name="OVERHEIDop.versieInformatie"/>
  </office:meta>
</office:document-meta>
</file>