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Groene Ster, (11012772) ontheffing verbod om in de openlucht vuur aan te leggen, te stoken of te hebben, Psy-Fi “Holographic Universe”, soundcheck 23 augustus, evenement 24 t/m 28 augustus 2016, verzenddatum 20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32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2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De Groene Ster, (11012772) ontheffing verbod om in de openlucht vuur aan te leggen, te stoken of te hebben, Psy-Fi “Holographic Universe”, soundcheck 23 augustus, evenement 24 t/m 28 augustus 2016, verzenddatum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327</meta:user-defined>
    <meta:user-defined meta:name="OVERHEIDop.GmbID/DC.identifier">gmb-2016-102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8338 581209</meta:user-defined>
    <meta:user-defined meta:name="OVERHEIDop.versieInformatie"/>
  </office:meta>
</office:document-meta>
</file>