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K. Feitsmastraat 2 te Noardburgum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S.K. Feitsmastraat 2 te Noardburgum</text:p>
            <text:p text:style-name="common-al">Z-HZ_WABO-2016-0756    Olo: 2401171</text:p>
            <text:p text:style-name="common-al">aanleggen van een uitrit</text:p>
            <text:p text:style-name="common-al">Datum ontvangst: 14 juni 2016</text:p>
            <text:p text:style-name="common-al">Datum besluit: 19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232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2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2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K. Feitsmastraat 2 te Noardburgum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24</meta:user-defined>
    <meta:user-defined meta:name="OVERHEIDop.GmbID/DC.identifier">gmb-2016-10232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VZ 2</meta:user-defined>
    <meta:user-defined meta:name="OVERHEIDop.woonplaats">Noardburgum</meta:user-defined>
    <meta:user-defined meta:name="OVERHEIDop.straatnaam">S.K. Feitsma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981 582002</meta:user-defined>
    <meta:user-defined meta:name="OVERHEIDop.versieInformatie"/>
  </office:meta>
</office:document-meta>
</file>