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 Groene Ster, (11012271) tijdelijke gebruiksvergunning, Psy-Fi “Holographic Universe”, opbouw: 12 t/m 23 augustus 2016, evenement: 24 t/m 28 augustus 2016, afbouw: 29 augustus t/m 8 september 2016, verzenddatum 20-07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321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2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2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e Groene Ster, (11012271) tijdelijke gebruiksvergunning, Psy-Fi “Holographic Universe”, opbouw: 12 t/m 23 augustus 2016, evenement: 24 t/m 28 augustus 2016, afbouw: 29 augustus t/m 8 september 2016, verzenddatum 20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321</meta:user-defined>
    <meta:user-defined meta:name="OVERHEIDop.GmbID/DC.identifier">gmb-2016-1023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XE</meta:user-defined>
    <meta:user-defined meta:name="OVERHEIDop.woonplaats">Leeuwarden</meta:user-defined>
    <meta:user-defined meta:name="OVERHEIDop.straatnaam">De Groene St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8338 581209</meta:user-defined>
    <meta:user-defined meta:name="OVERHEIDop.versieInformatie"/>
  </office:meta>
</office:document-meta>
</file>