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ageweg 31 te Burgum het kappen van een boom en verplaatsen van een inrit</text:p>
      <text:section text:name="zakelijke-mededeling_id1-3-2" text:style-name="zakelijke-mededeling">
        <text:section text:name="zakelijke-mededeling-tekst_id1-3-2-1" text:style-name="zakelijke-mededeling-tekst">
          <text:section text:name="tekst_id1-3-2-1-1" text:style-name="tekst">
            <text:p text:style-name="common-al">Lageweg 31 te Burgum</text:p>
            <text:p text:style-name="common-al">Z-HZ_WABO-2016-0821    Olo: 2428669</text:p>
            <text:p text:style-name="common-al">het kappen van een boom en verplaatsen van een inrit</text:p>
            <text:p text:style-name="common-al">Datum ontvangst: 30 juni 2016</text:p>
            <text:p text:style-name="common-al">Datum besluit: 20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0231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1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1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ageweg 31 te Burgum het kappen van een boom en verplaatsen van een in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319</meta:user-defined>
    <meta:user-defined meta:name="OVERHEIDop.GmbID/DC.identifier">gmb-2016-102319</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JV 31</meta:user-defined>
    <meta:user-defined meta:name="OVERHEIDop.woonplaats">Burgum</meta:user-defined>
    <meta:user-defined meta:name="OVERHEIDop.straatnaam">Lage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351 578394</meta:user-defined>
    <meta:user-defined meta:name="OVERHEIDop.versieInformatie"/>
  </office:meta>
</office:document-meta>
</file>