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2769) geluidsontheffing, Psy-Fi “Holographic Universe”, soundcheck 23 augustus 2016, evenement 24 t/m 28 augustus 2016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1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2769) geluidsontheffing, Psy-Fi “Holographic Universe”, soundcheck 23 augustus 2016, evenement 24 t/m 28 augustus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17</meta:user-defined>
    <meta:user-defined meta:name="OVERHEIDop.GmbID/DC.identifier">gmb-2016-102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