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1497) Psy-Fi “Holographic Universe”, opbouw: 12 t/m 23 augustus 2016 (dagelijks 7:00-21:00 uur), evenement: 24 t/m 28 augustus 2016, afbouw: 29 augustus t/m 8 september 2016 (dagelijks 7:00-21:00 uur)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1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1497) Psy-Fi “Holographic Universe”, opbouw: 12 t/m 23 augustus 2016 (dagelijks 7:00-21:00 uur), evenement: 24 t/m 28 augustus 2016, afbouw: 29 augustus t/m 8 september 2016 (dagelijks 7:00-21:00 uur)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16</meta:user-defined>
    <meta:user-defined meta:name="OVERHEIDop.GmbID/DC.identifier">gmb-2016-102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