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en Korfmakerstraat, (11012773) plaatsen rolsteiger en hoogwerker, van 18 juli t/m 7 oktober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1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1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en Korfmakerstraat, (11012773) plaatsen rolsteiger en hoogwerker, van 18 juli t/m 7 oktober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12</meta:user-defined>
    <meta:user-defined meta:name="OVERHEIDop.GmbID/DC.identifier">gmb-2016-102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W 25b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20 579540</meta:user-defined>
    <meta:user-defined meta:name="OVERHEIDop.versieInformatie"/>
  </office:meta>
</office:document-meta>
</file>