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terrasoverkapping op een recreatielandje, Uiterweg 282a, Aalsmeer - Zaaknummer Z-2016/019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</text:span>
            <text:span text:style-name="nadrukvet">22 juli 2016</text:span>
          </text:p>
            <text:p text:style-name="common-al">Het plaatsen van een terrasoverkapping op een recreatielandj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231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1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1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terrasoverkapping op een recreatielandje, Uiterweg 282a, Aalsmeer - Zaaknummer Z-2016/019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2311</meta:user-defined>
    <meta:user-defined meta:name="OVERHEIDop.GmbID/DC.identifier">gmb-2016-102311</meta:user-defined>
    <meta:user-defined meta:name="OVERHEID.TaxonomieBeleidsagenda/OVERHEID.category">Ruimte en infrastructuur | Organisatie en beleid</meta:user-defined>
    <meta:user-defined meta:name="OVERHEIDop.referentienummer">Z-2016/019438</meta:user-defined>
    <meta:user-defined meta:name="DCTERMS.abstract">Het plaatsen van een terrasoverkapping op een recreatielandj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W 282a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933 474899</meta:user-defined>
    <meta:user-defined meta:name="OVERHEIDop.versieInformatie"/>
  </office:meta>
</office:document-meta>
</file>